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. Steinweg Handelsvee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. Steinweg Handelsveem B.V.</text:p>
            <text:p text:style-name="common-al">Locatie  : Theemsweg 26, 3197 KM Rotterdam-Botlek</text:p>
            <text:p text:style-name="common-al">Activiteit  : Milieuneutraal wijzigen</text:p>
            <text:p text:style-name="common-al">Voor   : Het ompakken van een container conform de vergunning voor het ompakken van de verpakkingen in loods 20A</text:p>
            <text:p text:style-name="common-al">Aanvraagdatum : 24 juli 2018</text:p>
            <text:p text:style-name="common-al">Zaaknummer : 9999924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5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. Steinweg Handelsvee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55</meta:user-defined>
    <meta:user-defined meta:name="OVERHEIDop.PrbID/DC.identifier">prb-2018-575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241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26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352 433592</meta:user-defined>
    <meta:user-defined meta:name="OVERHEIDop.versieInformatie"/>
  </office:meta>
</office:document-meta>
</file>