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Milieuneutraal wijzigen</text:p>
            <text:p text:style-name="common-al">Voor   : Het wijzigen van hulpstoffen ten behoeve van de processen</text:p>
            <text:p text:style-name="common-al">Aanvraagdatum : 26 juli 2018</text:p>
            <text:p text:style-name="common-al">Zaaknummer : 9999926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VR-Afvalverwerk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54</meta:user-defined>
    <meta:user-defined meta:name="OVERHEIDop.PrbID/DC.identifier">prb-2018-575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63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10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462 434856</meta:user-defined>
    <meta:user-defined meta:name="OVERHEIDop.versieInformatie"/>
  </office:meta>
</office:document-meta>
</file>