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</text:p>
            <text:p text:style-name="common-al">Voor   : Het realiseren van een opslag/overslagruimte voor gebaald kunststof uit de nascheidingsinstallatie</text:p>
            <text:p text:style-name="common-al">Aanvraagdatum : 25 juli 2018</text:p>
            <text:p text:style-name="common-al">Zaaknummer : 9999923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3</meta:user-defined>
    <meta:user-defined meta:name="OVERHEIDop.PrbID/DC.identifier">prb-2018-575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3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