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chterdijk 17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18-1057 op grond van de Wet Natuurbescherming verleend. De ontheffing is verleend aan de Stichting Faunabeheereenheid Utrecht.  Aan de ontheffing zijn voorwaarden verbonden. Publicatiedatum 1 augustus 2018.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5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5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5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Achterdijk 17 Schalk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51</meta:user-defined>
    <meta:user-defined meta:name="OVERHEIDop.PrbID/DC.identifier">prb-2018-5751</meta:user-defined>
    <meta:user-defined meta:name="OVERHEID.TaxonomieBeleidsagenda/OVERHEID.category">Natuur en milieu | Organisatie en beleid</meta:user-defined>
    <meta:user-defined meta:name="DCTERMS.abstract">DB Achterdijk 17 Schalkwijk</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8NE 17</meta:user-defined>
    <meta:user-defined meta:name="OVERHEIDop.woonplaats">Schalkwijk</meta:user-defined>
    <meta:user-defined meta:name="OVERHEIDop.straatnaam">Ach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Achterdijk 17 Schalkwijk|exb-2018-47709</meta:user-defined>
    <meta:user-defined meta:name="OVERHEID.EPSG28992/DC.spatial">140774 443061</meta:user-defined>
    <meta:user-defined meta:name="OVERHEIDop.versieInformatie"/>
  </office:meta>
</office:document-meta>
</file>