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mei 2018 een aanvraag op grond van de Wet algemene bepalingen omgevingsrecht (Wabo) ontvangen van COUNT Terminal Rotterdam B.V. voor de inrichting aan de Zevenmanshaven Oost 147, 3133 CA  Vlaardingen.</text:p>
            <text:p text:style-name="common-al"/>
            <text:p text:style-name="common-al">Het betreft een inrichting voor de opslag van dierlijke en plantaardige oliën en vetten waaronder afvalstoffen. </text:p>
            <text:p text:style-name="common-al"/>
            <text:p text:style-name="common-al">De aanvraag betreft de tweede fase van een gefaseerde aanvraag met de onderdelen milieu, ruimte en melding activiteitenbesluit en omvat een revisievergunning alsmede het veranderen van de inricht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 augustus 2018 tot en met 12 septem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 de Lange van de DCMR, telefoon: 010 - 246 80 73.</text:p>
            <text:p text:style-name="common-al">Zaaknummer: 9999845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COUNT Termina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49</meta:user-defined>
    <meta:user-defined meta:name="OVERHEIDop.PrbID/DC.identifier">prb-2018-5749</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84597</meta:user-defined>
    <meta:user-defined meta:name="DCTERMS.abstract">De aanvraag betreft de tweede fase van een gefaseerde aanvraag met de onderdelen milieu, ruimte en melding activiteitenbesluit en omvat een revisievergunning alsmede het veranderen van de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