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POP 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17-07-2018</text:p>
            <text:p text:style-name="al">
            <text:span text:style-name="nadrukvet">Kenmerk</text:span>: 2018/0343957</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Regeling POP 3 subsidies provincie Overijssel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In <text:span text:style-name="nadrukvet">Artikel 3.8.2 Subsidiabele activiteiten</text:span> wordt de bestaande tekst <text:span text:style-name="nadrukvet">vervangen</text:span> door onderstaande tekst:</text:p>
            <text:p text:style-name="al">Subsidie kan worden verstrekt voor de verbetering van de verkavelingsstructuur van landbouwbedrijven in de provincie Overijssel.</text:p>
            <text:p text:style-name="al"/>
            <text:p text:style-name="al">De <text:span text:style-name="nadrukcur">Toelichting</text:span> op Artikel 3.8.2 Subsidiabele activiteiten <text:span text:style-name="nadrukvet">wordt verwijderd</text:span>.</text:p>
            <text:p text:style-name="al"/>
            <text:p text:style-name="al">In <text:span text:style-name="nadrukvet">Artikel 3.8.5 Subsidiabele kosten</text:span> wordt de bestaande tekst <text:span text:style-name="nadrukvet">vervangen</text:span> door onderstaande tekst:</text:p>
            <text:p text:style-name="al">Subsidie wordt verstrekt voor de volgende kosten:</text:p>
            <text:list text:style-name="id1-3-2-2-1-9">
              <text:list-item text:style-override="id1-3-2-2-1-9-1">
                <text:number>1.</text:number>
                <text:p text:style-name="al">Administratieve en juridische procedurekosten. Deze bestaan uit:</text:p>
                <text:list text:style-name="id1-3-2-2-1-9-1-3">
                  <text:list-item text:style-override="id1-3-2-2-1-9-1-3-1">
                    <text:number>a.</text:number>
                    <text:p text:style-name="al">kosten voor draagvlakontwikkeling;</text:p>
                  </text:list-item>
                  <text:list-item text:style-override="id1-3-2-2-1-9-1-3-2">
                    <text:number>b.</text:number>
                    <text:p text:style-name="al">inhuur van kavelruilcoördinatoren en andere experts;</text:p>
                  </text:list-item>
                  <text:list-item text:style-override="id1-3-2-2-1-9-1-3-3">
                    <text:number>c.</text:number>
                    <text:p text:style-name="al">faciliteren aankoop ruilgronden;</text:p>
                  </text:list-item>
                  <text:list-item text:style-override="id1-3-2-2-1-9-1-3-4">
                    <text:number>d.</text:number>
                    <text:p text:style-name="al">opstellen en ondersteunen van verkavelingsplannen en verkavelingsprocedures;</text:p>
                  </text:list-item>
                  <text:list-item text:style-override="id1-3-2-2-1-9-1-3-5">
                    <text:number>e.</text:number>
                    <text:p text:style-name="al">vacatiegelden voor gebiedscommissies;</text:p>
                  </text:list-item>
                  <text:list-item text:style-override="id1-3-2-2-1-9-1-3-6">
                    <text:number>f.</text:number>
                    <text:p text:style-name="al">kadaster- en notariskosten;</text:p>
                  </text:list-item>
                  <text:list-item text:style-override="id1-3-2-2-1-9-1-3-7">
                    <text:number>g.</text:number>
                    <text:p text:style-name="al">legekosten;</text:p>
                  </text:list-item>
                  <text:list-item text:style-override="id1-3-2-2-1-9-1-3-8">
                    <text:number>h.</text:number>
                    <text:p text:style-name="al">kosten voor projectmanagement en projectadministratie.</text:p>
                  </text:list-item>
                </text:list>
              </text:list-item>
              <text:list-item text:style-override="id1-3-2-2-1-9-2">
                <text:number>2.</text:number>
                <text:p text:style-name="al">Investeringen ten behoeve van inpassingsmaatregelen;</text:p>
              </text:list-item>
              <text:list-item text:style-override="id1-3-2-2-1-9-3">
                <text:number>3.</text:number>
                <text:p text:style-name="al">Investeringen om kavels beter bewerkbaar of bereikbaar te maken;</text:p>
              </text:list-item>
              <text:list-item text:style-override="id1-3-2-2-1-9-4">
                <text:number>4.</text:number>
                <text:p text:style-name="al">Voorbereidingskosten als bedoeld in artikel 1.12 lid 3 en 4.</text:p>
              </text:list-item>
            </text:list>
            <text:p text:style-name="al">
            <text:span text:style-name="nadrukvet">Artikel 3.8.6 Niet subsidiabele kosten</text:span> wordt verwijderd inclusief de <text:span text:style-name="nadrukcur">Toelichting</text:span> op dit artikel.</text:p>
            <text:p text:style-name="al"/>
            <text:p text:style-name="al">
            <text:span text:style-name="nadrukvet">Artikel 3.8.7 Hoogte subsidie</text:span> wordt gewijzigd in <text:span text:style-name="nadrukvet">Artikel 3.8.6 Hoogte subsidie</text:span>. De bestaande tekst <text:span text:style-name="nadrukvet">wordt vervangen</text:span> door onderstaande tekst:</text:p>
            <text:p text:style-name="al">De subsidie bedraagt:</text:p>
            <text:list text:style-name="id1-3-2-2-1-14">
              <text:list-item text:style-override="id1-3-2-2-1-14-1">
                <text:number>a.</text:number>
                <text:p text:style-name="al">100% van de kosten als bedoeld in artikel 3.8.5 lid 1 en lid 4;</text:p>
              </text:list-item>
              <text:list-item text:style-override="id1-3-2-2-1-14-2">
                <text:number>b.</text:number>
                <text:p text:style-name="al">100% van de subsidiabele kosten van investeringen voor maatregelen als bedoeld in artikel 3.8.5 lid 2</text:p>
              </text:list-item>
              <text:list-item text:style-override="id1-3-2-2-1-14-3">
                <text:number>c.</text:number>
                <text:p text:style-name="al">40% van de subsidiabele kosten van investeringen als bedoeld in artikel 3.8.5 lid 3., met een maximale subsidie van € 800,- per hectare.</text:p>
              </text:list-item>
            </text:list>
            <text:p text:style-name="al">
            <text:span text:style-name="nadrukvet">Artikel 3.8.8 Selectiecriteria wordt verwijderd</text:span> inclusief de <text:span text:style-name="nadrukcur">Toelichting</text:span> op het artikel.</text:p>
            <text:p text:style-name="al"/>
            <text:p text:style-name="al">Er wordt een nieuw <text:span text:style-name="nadrukvet">Artikel 3.8.7 Rangschikking</text:span> toegevoegd:</text:p>
            <text:list text:style-name="id1-3-2-2-1-18">
              <text:list-item text:style-override="id1-3-2-2-1-18-1">
                <text:number>1.</text:number>
                <text:p text:style-name="al">Aanvragen die voor subsidie in aanmerking komen, worden gerangschikt op basis van:</text:p>
                <text:list text:style-name="id1-3-2-2-1-18-1-3">
                  <text:list-item text:style-override="id1-3-2-2-1-18-1-3-1">
                    <text:number>a.</text:number>
                    <text:p text:style-name="al">een geografisch criterium</text:p>
                  </text:list-item>
                  <text:list-item text:style-override="id1-3-2-2-1-18-1-3-2">
                    <text:number>b.</text:number>
                    <text:p text:style-name="al">beoordeling van de efficiëntie</text:p>
                  </text:list-item>
                </text:list>
              </text:list-item>
              <text:list-item text:style-override="id1-3-2-2-1-18-2">
                <text:number>2.</text:number>
                <text:p text:style-name="al">Het onder lid 1 sub a genoemde geografisch criterium, houdt in dat projecten slechts in aanmerking komen indien zij zijn gelegen in het geografische gebied Staphorst, zoals opgenomen in het vastgestelde Landinrichtingsplan Staphorst (GS, 2 april 2013). </text:p>
              </text:list-item>
              <text:list-item text:style-override="id1-3-2-2-1-18-3">
                <text:number>3.</text:number>
                <text:p text:style-name="al">Het onder lid 1 sub b genoemde selectiecriterium efficiëntie, wordt beoordeeld op basis van de totale kosten per geruilde hectare landbouwgrond;</text:p>
              </text:list-item>
              <text:list-item text:style-override="id1-3-2-2-1-18-4">
                <text:number>4.</text:number>
                <text:p text:style-name="al">In aanvulling op artikel 1.15 lid 4 worden bij gelijke score de scores van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text:p>
              </text:list-item>
            </text:list>
            <text:p text:style-name="al">
            <text:span text:style-name="nadrukvet">Artikel 3.8.9 Puntenmethodiek</text:span> wordt gewijzigd in <text:span text:style-name="nadrukvet">Artikel 3.8.8 Puntenmethodiek</text:span>. De bestaande tekst <text:span text:style-name="nadrukvet">wordt vervangen</text:span> door onderstaande tekst en de <text:span text:style-name="nadrukcur">Toelichting</text:span><text:span text:style-name="nadrukvet"> wordt verwijderd</text:span>.</text:p>
            <text:list text:style-name="id1-3-2-2-1-20">
              <text:list-item text:style-override="id1-3-2-2-1-20-1">
                <text:number>1.</text:number>
                <text:p text:style-name="al">Na sluiting van de indieningtermijn worden alle aanvragen door een onafhankelijke adviescommissie beoordeeld en gerangschikt op basis van artikel 1.15 c.</text:p>
              </text:list-item>
              <text:list-item text:style-override="id1-3-2-2-1-20-2">
                <text:number>2.</text:number>
                <text:p text:style-name="al">Het aantal te behalen punten voor het criterium uit artikel 3.8.7 lid 1 sub b. bedraagt 1 tot en met 5 punten;</text:p>
                <text:p text:style-name="al">0 punten indien de subsidiabele kosten per geruilde hectare hoger zijn dan € 3.231,-;</text:p>
                <text:p text:style-name="al">1 punt indien de subsidiabele kosten per geruilde hectare worden berekend op een bedrag tussen € 2.800,20 tot en met € 3.231,-;</text:p>
                <text:p text:style-name="al">2 punten indien de subsidiabele kosten per geruilde hectare worden berekend op een bedrag tussen € 2.369,40 tot en met € 2.800,19;</text:p>
                <text:p text:style-name="al">3 punten indien de subsidiabele kosten per geruilde hectare worden berekend op een bedrag tussen € 1.938,60 tot en met € 2.369,39;</text:p>
                <text:p text:style-name="al">4 punten indien de subsidiabele kosten per geruilde hectare worden berekend op een bedrag tussen € 1.723,20 tot en met € 1.938,59;</text:p>
                <text:p text:style-name="al">5 punten indien de subsidiabele kosten per geruilde hectare lager zijn dan € 1.723,20.</text:p>
              </text:list-item>
            </text:list>
            <text:p text:style-name="al">
            <text:span text:style-name="nadrukvet">Artikel 3.8.10 Aanvullend stuk bij bevoorschotting</text:span> wordt gewijzigd in <text:span text:style-name="nadrukvet">Artikel 3.8.9 Bevoorschotting op basis van realisatie</text:span>. De bestaande tekst <text:span text:style-name="nadrukvet">wordt vervangen</text:span> door onderstaande tekst:</text:p>
            <text:list text:style-name="id1-3-2-2-1-22">
              <text:list-item text:style-override="id1-3-2-2-1-22-1">
                <text:number>1.</text:number>
                <text:p text:style-name="al">In aanvulling op artikel 1.23 kan de aanvrager maximaal één keer per kalenderjaar, bij het overeenkomstig artikel 1.17 lid 1 sub i. jaarlijks in te dienen voortgangsverslag, een aanvraag om een voorschot op basis van realisatie indienen;</text:p>
              </text:list-item>
              <text:list-item text:style-override="id1-3-2-2-1-22-2">
                <text:number>2.</text:number>
                <text:p text:style-name="al">In aanvulling op artikel 1.23 dienen aanvragers bij een aanvraag tot bevoorschotting de voor het project benodigde vergunningen te overleggen. Voorgaande is van toepassing op de eerste aanvraag tot bevoorschotting die investeringskosten bevat waarbij sprake is van vergunningplichtige investeringen.</text:p>
              </text:list-item>
            </text:list>
            <text:p text:style-name="al">
            <text:span text:style-name="nadrukvet">Artikel 3.8.11 Subsidievaststelling</text:span> wordt <text:span text:style-name="nadrukvet">gewijzigd</text:span> in <text:span text:style-name="nadrukvet">Artikel 3.8.10 Subsidievaststelling</text:span></text:p>
            <text:p text:style-name="al"/>
            <text:p text:style-name="al">
            <text:span text:style-name="nadrukvet">Artikel 3.8.12 Bevoorschotting op basis van realisatie</text:span> wordt <text:span text:style-name="nadrukvet">verwijderd</text:span></text:p>
            <text:p text:style-name="al"/>
            <text:p text:style-name="al">
            <text:span text:style-name="nadrukvet">Artikel 3.8.13 Weigeringsgrond</text:span> wordt <text:span text:style-name="nadrukvet">gewijzigd</text:span> in <text:span text:style-name="nadrukvet">Artikel 3.8.11 Weigeringsgrond</text:span>. In lid b wordt de tekst ‘artikel 3.8.5 lid 1 sub a’ <text:span text:style-name="nadrukvet">gewijzigd</text:span> in ‘artikel 3.8.5 lid 1’.</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4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4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POP 3 subsidies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745</meta:user-defined>
    <meta:user-defined meta:name="OVERHEIDop.PrbID/DC.identifier">prb-2018-5745</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OVERHEIDop.referentienummer">2018/0343957</meta:user-defined>
    <meta:user-defined meta:name="DCTERMS.alternative">Regeling POP3 subsidies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8-04</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9</meta:user-defined>
    <meta:user-defined meta:name="OVERHEIDop.versieInformatie"/>
  </office:meta>
</office:document-meta>
</file>