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dhuisweg 11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september 2014, kenmerk ODH-2014-00592391 en 30 december 2016, kenmerk ODH-2016-00116973 verleende vergunningen te <text:span text:style-name="nadrukvet">wijzigen</text:span> i.v.m. het plaatsen van een doubletsysteem in plaats van een monobronsysteem. De locatie betreft<text:span text:style-name="nadrukvet"> Badhuisweg 115, 2587 CE te Den Haag</text:span>.</text:p>
            <text:p text:style-name="common-al">
            <text:span text:style-name="nadrukvet">Bezwaar</text:span>
          </text:p>
            <text:p text:style-name="common-al">De beschikking is op 27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42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adhuisweg 115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41</meta:user-defined>
    <meta:user-defined meta:name="OVERHEIDop.PrbID/DC.identifier">prb-2018-57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7CE 115</meta:user-defined>
    <meta:user-defined meta:name="OVERHEIDop.woonplaats">'s-Gravenhage</meta:user-defined>
    <meta:user-defined meta:name="OVERHEIDop.straatnaam">Badh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999 458226</meta:user-defined>
    <meta:user-defined meta:name="OVERHEIDop.versieInformatie"/>
  </office:meta>
</office:document-meta>
</file>