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Westeinde 1A te Hazerswoud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bouwen van een nieuwe, emissiearme stal en het uitbreiden van de dieraantallen. De locatie betreft <text:span text:style-name="nadrukvet">Westeinde 1A, 2391 JA te Hazerswoude-Dorp</text:span>.</text:p>
            <text:p text:style-name="common-al">
            <text:span text:style-name="nadrukvet">Beroep en inzage</text:span>
          </text:p>
            <text:p text:style-name="common-al">De beschikking en de relevante documenten liggen vanaf 1 augustus 2018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516026</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Alphen aan den Rij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739</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739</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739</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Westeinde 1A te Hazerswoude-Dorp</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31</meta:user-defined>
    <meta:user-defined meta:name="OVERHEIDop.publicationIssue">5739</meta:user-defined>
    <meta:user-defined meta:name="OVERHEIDop.PrbID/DC.identifier">prb-2018-573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391JA 1a</meta:user-defined>
    <meta:user-defined meta:name="OVERHEIDop.woonplaats">Hazerswoude-Dorp</meta:user-defined>
    <meta:user-defined meta:name="OVERHEIDop.straatnaam">Westeinde</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9383 456832</meta:user-defined>
    <meta:user-defined meta:name="OVERHEIDop.versieInformatie"/>
  </office:meta>
</office:document-meta>
</file>