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Verplaatsing Grondgebonden Agrarische Bedrijven Drenthe 2016</text:p>
      <text:section text:name="regeling_id1-3-2" text:style-name="regeling">
        <text:section text:name="aanhef_id1-3-2-1" text:style-name="aanhef">
          <text:section text:name="preambule_id1-3-2-1-1" text:style-name="preambule">
            <text:p text:style-name="al"/>
            <text:p text:style-name="al">Besluit van Gedeputeerde Staten van Drenthe van 15 mei 2018, 5.2/2018001212, team Subsidies en Inkoop, tot bekendmaking van haar besluit tot wijziging van onderdeel 2.1.b. van de Subsidiegids Platteland van 12 juli 2016 (Provinciaal Blad nummer 4154 van 2016) houdende de Subsidieregeling Verplaatsing Grondgebonden Agrarische Bedrijven Drenthe 2016</text:p>
            <text:p text:style-name="al"/>
            <text:p text:style-name="al"/>
            <text:p text:style-name="al">Gedeputeerde Staten van Drenthe;</text:p>
            <text:p text:style-name="al"/>
            <text:p text:style-name="al">gelet op het besluit van Provinciale Staten van 11 juli 2018, nummer G.2, om voor subsidies verleend op grond van de Subsidieregeling Verplaatsing Grondgebonden Agrarische Bedrijven Drenthe 2016 af te zien van de in artikel 1.3, lid 4, van de Algemene subsidieverordening Drenthe 2017 opgenomen procedure van wensen en bedenkingen bij subsidiëring vanaf € 150.000,--;</text:p>
            <text:p text:style-name="al"/>
            <text:p text:style-name="al"/>
            <text:p text:style-name="al">BESLUITEN: </text:p>
            <text:p text:style-name="al"/>
            <text:p text:style-name="al"/>
            <text:p text:style-name="al">onderdeel 2.1.b. van de Subsidiegids Platteland van 12 juli 2016 (Provinciaal Blad nummer 4154 van 2016) houdende de Subsidieregeling Verplaatsing Grondgebonden Agrarische Bedrijven Drenthe 2016,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1 wordt een nieuw artikel 1.1a ingevoegd, luidende,</text:p>
            <text:p text:style-name="al"/>
            <text:p text:style-name="al">Artikel 1.1a Toepassing ASV</text:p>
            <text:p text:style-name="al">Met uitzondering van artikel 1.3, vierde lid, is de ASV op het verstrekken van subsidies op grond van deze regeling van toepass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31 jul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Verplaatsing Grondgebonden Agrarische Bedrijven Drenthe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35</meta:user-defined>
    <meta:user-defined meta:name="OVERHEIDop.PrbID/DC.identifier">prb-2018-57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wetten.overheid.nl/BWBR0005645/2018-07-01</meta:user-defined>
    <meta:user-defined meta:name="DC.source">;http://decentrale.regelgeving.overheid.nl/cvdr/xhtmloutput/Historie/Drenthe/CVDR600848/CVDR600848_1.html</meta:user-defined>
    <meta:user-defined meta:name="OVERHEIDop.referentienummer">201800121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8-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29773_11</meta:user-defined>
    <meta:user-defined meta:name="OVERHEIDop.versieInformatie"/>
  </office:meta>
</office:document-meta>
</file>