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Flevoland houdende regels omtrent verleend ondermandaat Ondermandaatbesluit Uitvoering Voucherregeling Ondernemerschap Flevoland 2017 - 2020 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deputeerde Staten van Flevoland maken: </text:p>
            <text:p text:style-name="al"/>
            <text:p text:style-name="al">gelet op het bepaalde in artikel 3:42 tweede lid van de Algemene wet bestuursrecht en artikel 1, tweede lid van het <text:span text:style-name="nadrukvet">Mandaatbesluit Nadere regels Voucherregeling Ondernemerschap Flevoland 2017 – 2020</text:span></text:p>
            <text:p text:style-name="al"/>
            <text:p text:style-name="al"/>
            <text:p text:style-name="al">                            BEKEND </text:p>
            <text:p text:style-name="al"/>
            <text:p text:style-name="al">dat de  statutair directeur van de  Ontwikkelingsmaatschappij  Flevoland BV op 28 juni 2018 op grond van artikel 1, tweede lid van het Mandaatbesluit Nadere regels Voucherregeling Ondernemerschap Flevoland 2017 – 2020. ondermandaat heeft verleend aan mevrouw I. Mastenbroek om in afwezigheid van de statutair directeur de volgende onder artikel 1 lid 4 van dit Mandaatbesluit genoemde besluiten te nemen: </text:p>
            <text:list text:style-name="id1-3-2-2-1-10">
              <text:list-item text:style-override="id1-3-2-2-1-10-1">
                <text:number>a.</text:number>
                <text:p text:style-name="al">verlenen of geheel of gedeeltelijk afwijzen van de gevraagde subsidie </text:p>
              </text:list-item>
              <text:list-item text:style-override="id1-3-2-2-1-10-2">
                <text:number>b.</text:number>
                <text:p text:style-name="al">het nemen van besluiten op grond van artikel 4:5 en 4:6 van de Algemene wet    bestuursrecht; </text:p>
              </text:list-item>
              <text:list-item text:style-override="id1-3-2-2-1-10-3">
                <text:number>c.</text:number>
                <text:p text:style-name="al">alle overige terzake van de subsidieverstrekking te nemen besluiten.</text:p>
              </text:list-item>
            </text:list>
            <text:p text:style-name="al"/>
            <text:p text:style-name="al">Een afschrift van dit besluit van de statutair directeur is als bijlage bij dit provinciaal blad gevoeg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Lelystad, 20 juli 2018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ondertekening_naam">
            <text:span text:style-name="achternaam"/>
          </text:span></text:p>
            <text:p><text:span text:style-name="functie">Gedeputeerde Staten van Flevolan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T. van de Wal, secretaris </text:span></text:p>
          </text:section>
          <text:section text:name="ondertekening_id1-3-2-3-7">
            <text:p><text:span text:style-name="functie"/></text:p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>L. Verbeek, voorzitter </text:span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>De secretaris van Gedeputeerde Staten van Flevoland.</text:span></text:p>
          </text:section>
          <text:section text:name="ondertekening_id1-3-2-3-1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5720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20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20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de provincie Flevoland houdende regels omtrent verleend ondermandaat Ondermandaatbesluit Uitvoering Voucherregeling Ondernemerschap Flevoland 2017 - 202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5720</meta:user-defined>
    <meta:user-defined meta:name="OVERHEIDop.PrbID/DC.identifier">prb-2018-5720</meta:user-defined>
    <meta:user-defined meta:name="OVERHEID.TaxonomieBeleidsagenda/OVERHEID.category">Bestuur | Organisatie en beleid</meta:user-defined>
    <meta:user-defined meta:name="OVERHEID.Provincie/DC.spatial">Flevoland</meta:user-defined>
    <meta:user-defined meta:name="DC.source">;http://decentrale.regelgeving.overheid.nl/cvdr/xhtmloutput/Historie/Flevoland/CVDR610746/CVDR610746_1.html</meta:user-defined>
    <meta:user-defined meta:name="OVERHEIDop.referentienummer">2269729</meta:user-defined>
    <meta:user-defined meta:name="DCTERMS.alternative">Ondermandaatbesluit Uitvoering Voucherregeling Ondernemerschap Flevoland 2017 - 2020 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levoland</meta:user-defined>
    <dc:language>nl</dc:language>
    <meta:user-defined meta:name="xs:date/OVERHEIDop.startdatum">2018-07-31</meta:user-defined>
    <meta:user-defined meta:name="OVERHEIDgvop.Informatietype/DC.type">Overige besluiten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op.betreftRegeling">CVDR612004_1</meta:user-defined>
    <meta:user-defined meta:name="OVERHEIDop.externeBijlage">Afschrift besluit statutair directeur |exb-2018-47535</meta:user-defined>
    <meta:user-defined meta:name="OVERHEIDop.versieInformatie"/>
  </office:meta>
</office:document-meta>
</file>