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gebied tussen de Van Heuven Goedhartsingel en Bunchestraat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van de gewone dwergvleermuis, ruige dwergvleermuis en laatvlieger, alsmede het beschadigen en vernielen van voortplantingsplaatsen of rustplaatsen van de gewone dwergvleermuis, ruige dwergvleermuis en laatvlieger ten behoeve van het slopen van vier flats en twee woningblokken. De ontheffing wordt verleend voor de periode tot en met 1 september 2023. De locatie betreft <text:span text:style-name="nadrukvet">gebied tussen de Van Heuven Goedhartsingel en Bunchestraat te Gouda.</text:span></text:p>
            <text:p text:style-name="common-al">
            <text:span text:style-name="nadrukvet">Bezwaar</text:span>
          </text:p>
            <text:p text:style-name="common-al">De beschikking is op 26 jul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1076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1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71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gebied tussen de Van Heuven Goedhartsingel en Bunchestraat te Gouda</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30</meta:user-defined>
    <meta:user-defined meta:name="OVERHEIDop.publicationIssue">5717</meta:user-defined>
    <meta:user-defined meta:name="OVERHEIDop.PrbID/DC.identifier">prb-2018-571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6</meta:user-defined>
    <meta:user-defined meta:name="OVERHEIDop.woonplaats">Gouda</meta:user-defined>
    <meta:user-defined meta:name="OVERHEIDop.straatnaam">Van Heuven Goedhartsingel</meta:user-defined>
    <meta:user-defined meta:name="OVERHEIDop.straatnaam">Bunche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9615 447576</meta:user-defined>
    <meta:user-defined meta:name="OVERHEID.EPSG28992/DC.spatial">109574 447521</meta:user-defined>
    <meta:user-defined meta:name="OVERHEIDop.versieInformatie"/>
  </office:meta>
</office:document-meta>
</file>