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esse 24 - 34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wegnemen van nesten van de gierzwaluw ten behoeve van  het slopen van leegstaande winkel- en kantoorruimten en het bouwrijp maken van de vrijgekomen locatie. De ontheffing wordt verleend voor de periode van 1 september 2018 tot en met 1 september 2020. De locatie betreft <text:span text:style-name="nadrukvet">Nesse 24 - 34 te Waddinxveen</text:span>.</text:p>
            <text:p text:style-name="common-al">
            <text:span text:style-name="nadrukvet">Bezwaar</text:span>
          </text:p>
            <text:p text:style-name="common-al">De beschikking is op 26 jul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930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16</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16</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16</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Nesse 24 - 34 te Waddinxv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30</meta:user-defined>
    <meta:user-defined meta:name="OVERHEIDop.publicationIssue">5716</meta:user-defined>
    <meta:user-defined meta:name="OVERHEIDop.PrbID/DC.identifier">prb-2018-571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41ES 24</meta:user-defined>
    <meta:user-defined meta:name="OVERHEIDop.woonplaats">Waddinxveen</meta:user-defined>
    <meta:user-defined meta:name="OVERHEIDop.straatnaam">Nesse</meta:user-defined>
    <meta:user-defined meta:name="OVERHEID.PostcodeHuisnummer/OVERHEIDop.postcodeHuisnummer">2741ES 34</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5070 450970</meta:user-defined>
    <meta:user-defined meta:name="OVERHEID.EPSG28992/DC.spatial">105062 451015</meta:user-defined>
    <meta:user-defined meta:name="OVERHEIDop.versieInformatie"/>
  </office:meta>
</office:document-meta>
</file>