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uwmolen nabij Delfgauwseweg 339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juli 2018 een melding voor het uitvoeren van een BUS sanering is ontvangen. De locatie betreft<text:span text:style-name="nadrukvet"> Pauwmolen, </text:span><text:span text:style-name="nadrukvet">nabij Delfgauwseweg 339, 2628 ET</text:span><text:span text:style-name="nadrukvet"> te Delft </text:span>(zaaknummer 005261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5</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5</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5</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uwmolen nabij Delfgauwseweg 339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5</meta:user-defined>
    <meta:user-defined meta:name="OVERHEIDop.PrbID/DC.identifier">prb-2018-5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28ET 337</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5935 446925</meta:user-defined>
    <meta:user-defined meta:name="OVERHEIDop.versieInformatie"/>
  </office:meta>
</office:document-meta>
</file>