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theylaan 1D te Leidschendam (voormalige locatie De Bos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li 2018 een melding voor het uitvoeren van een BUS sanering is ontvangen. De locatie betreft<text:span text:style-name="nadrukvet"> Noortheylaan 1D, 2263 KD te Leidschendam (voormalige locatie De Bosrand) </text:span>(zaaknummer 0052599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oortheylaan 1D te Leidschendam (voormalige locatie De Bosr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4</meta:user-defined>
    <meta:user-defined meta:name="OVERHEIDop.PrbID/DC.identifier">prb-2018-5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3KD 1</meta:user-defined>
    <meta:user-defined meta:name="OVERHEIDop.woonplaats">Leidschendam</meta:user-defined>
    <meta:user-defined meta:name="OVERHEIDop.straatnaam">Noorthey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519 457684</meta:user-defined>
    <meta:user-defined meta:name="OVERHEIDop.versieInformatie"/>
  </office:meta>
</office:document-meta>
</file>