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Professor Gerbrandyweg 2, 3197 KK Rotterdam-Botlek</text:p>
            <text:p text:style-name="common-al">Activiteit  : Bouwen en Milieuneutraal wijzigen</text:p>
            <text:p text:style-name="common-al">Voor   : Het installeren van een dampretourleiding ten behoeve van het afgeven van beladingsdampen aan de wal </text:p>
            <text:p text:style-name="common-al">Aanvraagdatum : 29 mei 2018</text:p>
            <text:p text:style-name="common-al">Verzenddatum : 24 juli 2018</text:p>
            <text:p text:style-name="common-al">Zaaknummer : 99998775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1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1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1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Vopak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5713</meta:user-defined>
    <meta:user-defined meta:name="OVERHEIDop.PrbID/DC.identifier">prb-2018-571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75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2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012 435113</meta:user-defined>
    <meta:user-defined meta:name="OVERHEIDop.versieInformatie"/>
  </office:meta>
</office:document-meta>
</file>