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juli 2018 een aanvraag voor een omgevingsvergunning is ontvangen voor het herindelen van het terrein rond de nieuwe puinbrekerinstallatie en het aanleggen van een wielenwasser voor het reinigen van de wielen van vrachtwagens. De locatie betreft<text:span text:style-name="nadrukvet"> Wateringveldseweg 1,</text:span> <text:span text:style-name="nadrukvet">2291 HE te Wateringen </text:span>(zaaknummer 0052585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2</meta:user-defined>
    <meta:user-defined meta:name="OVERHEIDop.PrbID/DC.identifier">prb-2018-57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653 447648</meta:user-defined>
    <meta:user-defined meta:name="OVERHEIDop.versieInformatie"/>
  </office:meta>
</office:document-meta>
</file>