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splan Wet Bodembescherming, Veenweg 53A / 59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juli 2018 een saneringsplan is ontvangen. De locatie betreft<text:span text:style-name="nadrukvet"> Veenweg 53A / 59, 2631 CJ te Nootdorp </text:span>(zaaknummer 0052625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1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1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1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eringsplan Wet Bodembescherming, Veenweg 53A / 59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5711</meta:user-defined>
    <meta:user-defined meta:name="OVERHEIDop.PrbID/DC.identifier">prb-2018-57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1CJ 53</meta:user-defined>
    <meta:user-defined meta:name="OVERHEIDop.woonplaats">Nootdorp</meta:user-defined>
    <meta:user-defined meta:name="OVERHEIDop.straatnaam">Veenweg</meta:user-defined>
    <meta:user-defined meta:name="OVERHEID.PostcodeHuisnummer/OVERHEIDop.postcodeHuisnummer">2631CJ 59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6699 451810</meta:user-defined>
    <meta:user-defined meta:name="OVERHEID.EPSG28992/DC.spatial">86756 451885</meta:user-defined>
    <meta:user-defined meta:name="OVERHEIDop.versieInformatie"/>
  </office:meta>
</office:document-meta>
</file>