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Vopak Terminal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Het plaatsen of verwijderen van inwendig drijvende daken</text:p>
            <text:p text:style-name="common-al">Aanvraagdatum : 1 juni 2018</text:p>
            <text:p text:style-name="common-al">Verzenddatum : 23 juli 2018</text:p>
            <text:p text:style-name="common-al">Zaaknummer : 99998630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1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1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1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Vopak Terminal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5710</meta:user-defined>
    <meta:user-defined meta:name="OVERHEIDop.PrbID/DC.identifier">prb-2018-571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630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15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527 433501</meta:user-defined>
    <meta:user-defined meta:name="OVERHEIDop.versieInformatie"/>
  </office:meta>
</office:document-meta>
</file>