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WZI Kralingseveer  Hoogheemraadschap van Sch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WZI Kralingseveer, Hoogheemraadschap van Schieland</text:p>
            <text:p text:style-name="common-al">Locatie  : Rivium Promenade 27, 2909 LM Capelle aan den IJssel</text:p>
            <text:p text:style-name="common-al">Activiteit  : Milieuneutraal wijzigen</text:p>
            <text:p text:style-name="common-al">Voor   : Het wijzigen van de inrichtingsgrens</text:p>
            <text:p text:style-name="common-al">Aanvraagdatum : 31 mei 2018</text:p>
            <text:p text:style-name="common-al">Verzenddatum : 24 juli 2018</text:p>
            <text:p text:style-name="common-al">Zaaknummer : 99998756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RWZI Kralingseveer  Hoogheemraadschap van Schi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08</meta:user-defined>
    <meta:user-defined meta:name="OVERHEIDop.PrbID/DC.identifier">prb-2018-5708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8756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9LM 27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032 435780</meta:user-defined>
    <meta:user-defined meta:name="OVERHEIDop.versieInformatie"/>
  </office:meta>
</office:document-meta>
</file>