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uitbreiden van een staalconstructie ten behoeve van silencers en leidingen.</text:p>
            <text:p text:style-name="common-al">Aanvraagdatum : 1 juni 2018</text:p>
            <text:p text:style-name="common-al">Besluitdatum : 23 juli 2018</text:p>
            <text:p text:style-name="common-al">Bekendmaking : 23 juli 2018</text:p>
            <text:p text:style-name="common-al">Zaaknummer : 99998629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Waboregiebureau van de DCMR, telefoon: 010 - 246 80 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0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0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0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707</meta:user-defined>
    <meta:user-defined meta:name="OVERHEIDop.PrbID/DC.identifier">prb-2018-570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629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