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20 juli 2018 een melding in het kader van het Besluit uniforme saneringen (BUS) ontvangen voor de locatie Kortedijk 48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A. Gilde van de DCMR, telefoon: 010 - 246 8000.</text:p>
            <text:p text:style-name="common-al">Wbb-code: AA062202121, Zaak: 9999923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04</meta:user-defined>
    <meta:user-defined meta:name="OVERHEIDop.PrbID/DC.identifier">prb-2018-5704</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92399</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4HB 48</meta:user-defined>
    <meta:user-defined meta:name="OVERHEIDop.woonplaats">Vlaardingen</meta:user-defined>
    <meta:user-defined meta:name="OVERHEIDop.straatnaam">Kort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05 436764</meta:user-defined>
    <meta:user-defined meta:name="OVERHEIDop.versieInformatie"/>
  </office:meta>
</office:document-meta>
</file>