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tot vaststellen van gelijkwaardigheid voor Elsta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bben besloten om op verzoek van Elsta B.V., gevestigd aan Herbert H. Dowweg 5d te Hoek, de gelijkwaardigheid vast te stellen van een ander monitoringsregime voor stof en zwaveldioxide dan dat het Activiteitenbesluit milieubeheer bepaalt. </text:p>
            <text:p text:style-name="common-al"/>
            <text:p text:style-name="common-al">Belanghebbenden kunnen tot en met 10 september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E.I. de Smidt, medewerker van RUD Zeeland, tel. 06-5120 2684 of 0115-745100. De aanvraag staat geregistreerd onder nummer W-AOV180334 / 00196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tot vaststellen van gelijkwaardigheid voor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02</meta:user-defined>
    <meta:user-defined meta:name="OVERHEIDop.PrbID/DC.identifier">prb-2018-57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004 372613</meta:user-defined>
    <meta:user-defined meta:name="OVERHEIDop.versieInformatie"/>
  </office:meta>
</office:document-meta>
</file>