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mobiel breken bouw- en sloopafval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Kok Lexmond B.V. d.d. 19 juli 2018. De melding betreft het voornemen om op de Reeweg te Rotterdam, bouw- en sloopafval te bewerken met een mobiele puinbreker. De werkzaamheden zullen plaatsvinden in de periode tussen 20 augustus 2018 tot 19 november 2018 op werkdagen van 07.00 tot 19.00 uur.</text:p>
            <text:p text:style-name="common-al"/>
            <text:p text:style-name="common-al">Rotterdam, 1 augustus 2018</text:p>
            <text:p text:style-name="common-al">Directeur Stedelijke inrichting</text:p>
            <text:p text:style-name="common-al">Drs. E.S.F. Klep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00</meta:user-defined>
    <meta:user-defined meta:name="OVERHEIDop.PrbID/DC.identifier">prb-2018-570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TERMS.abstract">Besluit mobiel breken bouw- en sloop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KA 10</meta:user-defined>
    <meta:user-defined meta:name="OVERHEIDop.woonplaats">Rotterdam</meta:user-defined>
    <meta:user-defined meta:name="OVERHEIDop.straatnaam">Re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219 432374</meta:user-defined>
    <meta:user-defined meta:name="OVERHEIDop.versieInformatie"/>
  </office:meta>
</office:document-meta>
</file>