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awter Maastricht B.V., Ankerkade 81, 6222 NL Maastricht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het vervaardigen van metalen drums in een tijdelijke loods</text:p>
            <text:p text:style-name="common-al">Locatie: Lawter Maastricht B.V., Ankerkade 81, 6222 NL Maastricht</text:p>
            <text:p text:style-name="common-al">Datum besluit: 11 januari 2018</text:p>
            <text:p text:style-name="common-al">Zaaknummer: 2017-205707</text:p>
            <text:p text:style-name="common-al">Het besluit is op 15 januari 2018 verzonden aan de aanvrager.</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Lawter Maastricht B.V., Ankerkade 81, 6222 NL Maastricht (rectif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70</meta:user-defined>
    <meta:user-defined meta:name="OVERHEIDop.PrbID/DC.identifier">prb-2018-570</meta:user-defined>
    <meta:user-defined meta:name="OVERHEID.TaxonomieBeleidsagenda/OVERHEID.category">Natuur en milieu | Organisatie en beleid</meta:user-defined>
    <meta:user-defined meta:name="OVERHEIDop.referentienummer">2017-205707</meta:user-defined>
    <meta:user-defined meta:name="DCTERMS.abstract">Provincie Limburg, omgevingsvergunning Lawter Maastricht B.V., Ankerkade 81, 6222 NL  Maastricht (rectificati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L 85</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5707|exb-2018-3833</meta:user-defined>
    <meta:user-defined meta:name="OVERHEID.EPSG28992/DC.spatial">177626 321407</meta:user-defined>
    <meta:user-defined meta:name="OVERHEIDop.versieInformatie"/>
  </office:meta>
</office:document-meta>
</file>