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chepenen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december 2017 een aanvraag om vergunning is ontvangen voor het wijzigen van de op 28 december 2009, kenmerk PZH-2009-145035306, verleende vergunning. De wijziging betreft het toestaan van een koude-overschot. De locatie betreft<text:span text:style-name="nadrukvet"> Schepenenstraat te Gorinchem </text:span>(zaaknummer 0050610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Schepenenstraat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7</meta:user-defined>
    <meta:user-defined meta:name="OVERHEIDop.PrbID/DC.identifier">prb-2018-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4BM 36b</meta:user-defined>
    <meta:user-defined meta:name="OVERHEIDop.woonplaats">Gorinchem</meta:user-defined>
    <meta:user-defined meta:name="OVERHEIDop.straatnaam">Schepenen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545 427588</meta:user-defined>
    <meta:user-defined meta:name="OVERHEIDop.versieInformatie"/>
  </office:meta>
</office:document-meta>
</file>