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aterschap Hollandse Delta</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tussenkopcur">Onderwerp</text:p>
            <text:p text:style-name="common-al">Gedeputeerde Staten van Zuid-Holland maken het volgende bekend. </text:p>
            <text:p text:style-name="common-al"/>
            <text:p text:style-name="common-al">Op 1 januari 2011 is de tweede tranche van het Activiteitenbesluit in werking getreden. De activiteiten van een rioolwaterzuiveringsinstallatie vallen onder de werkingssfeer van dit besluit. </text:p>
            <text:p text:style-name="common-al"/>
            <text:p text:style-name="common-al">Op 8 mei 2018 hebben wij van het Waterschap Hollandse Delta een maatwerk verzoek ontvangen met betrekking tot het realiseren van een aanvaardbaar bodemrisico voor de inrichting aan de Carrouselweg 1, 3225 LN Hellevoetsluis. </text:p>
            <text:p text:style-name="common-al"/>
            <text:p text:style-name="common-al">Gelet op artikel 8.42 Wet milieubeheer en artikel 2.9a, lid 2 van het Activiteitenbesluit Milieubeheer verklaren wij artikel 3.4g van de Activiteitenregeling milieubeheer niet van toepassing op de inrichting gelegen aan de Carrouselweg 1 te Hellevoetsluis.</text:p>
            <text:p text:style-name="common-al"/>
            <text:p text:style-name="tussenkopcur">Inzage</text:p>
            <text:p text:style-name="common-al">U kunt de beschikking en overige van belang zijnde stukken tijdens kantooruren van 2 augustus 2018 tot en met 12 september 2018 op de volgende plaatsen inzien:</text:p>
            <text:p text:style-name="common-al">- de gemeente Hellevoetsluis, Oostzanddijk 26 te Hellevoetsluis;</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o.v.v. “Awb-bezwaar”.</text:p>
            <text:p text:style-name="common-al"/>
            <text:p text:style-name="common-al">Wij verzoeken uw bezwaarschrift te sturen aan de DCMR Milieudienst Rijnmond, Postbus 843, 3100 AV Schiedam. </text:p>
            <text:p text:style-name="common-al"/>
            <text:p text:style-name="tussenkopcur">Inlichtingen </text:p>
            <text:p text:style-name="common-al">De heer A. Malkoc van de DCMR, telefoon: 010 - 246 80 48.</text:p>
            <text:p text:style-name="last-al">Zaaknummer: 9999881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9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9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Waterschap Hollandse Delt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690</meta:user-defined>
    <meta:user-defined meta:name="OVERHEIDop.PrbID/DC.identifier">prb-2018-5690</meta:user-defined>
    <meta:user-defined meta:name="OVERHEID.TaxonomieBeleidsagenda/OVERHEID.category">Natuur en milieu | Organisatie en beleid</meta:user-defined>
    <meta:user-defined meta:name="OVERHEID.Gemeente/DC.spatial">Hellevoetsluis</meta:user-defined>
    <meta:user-defined meta:name="OVERHEID.Provincie/DC.spatial">Zuid-Holland</meta:user-defined>
    <meta:user-defined meta:name="OVERHEIDop.referentienummer">999988162</meta:user-defined>
    <meta:user-defined meta:name="DCTERMS.abstract">Op 8 mei 2018 hebben wij van het Waterschap Hollandse Delta een maatwerk verzoek ontvangen met betrekking tot het realiseren van een aanvaardbaar bodemrisico voor de inrichting aan de Carrouselweg 1, 3225 LN Hellevoetslui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25LN 1</meta:user-defined>
    <meta:user-defined meta:name="OVERHEIDop.woonplaats">Hellevoetsluis</meta:user-defined>
    <meta:user-defined meta:name="OVERHEIDop.straatnaam">Carrous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489 428892</meta:user-defined>
    <meta:user-defined meta:name="OVERHEIDop.versieInformatie"/>
  </office:meta>
</office:document-meta>
</file>