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december 2017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dierlijke en plantaardige oliën en wetten waaronder afvalstoffen. </text:p>
            <text:p text:style-name="common-al"/>
            <text:p text:style-name="common-al">De aanvraag betreft de eerste fase van een gefaseerde aanvraag en betreft het onderdeel bouwen en omvat het bouwen van een tankput, een aangrenzende utilityvloer, een zestal landtanks, een monsternamebordes, een pijpenstelsel dat de tanks met elkaar verbind en infrastructurele werkzaamheden. De aanvraag tweede fase heeft betrekking op het onderdeel milieu.</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 augustus 2018 tot en met 12 septem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last-al">Zaaknummer: 99996849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89</meta:user-defined>
    <meta:user-defined meta:name="OVERHEIDop.PrbID/DC.identifier">prb-2018-5689</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68492</meta:user-defined>
    <meta:user-defined meta:name="DCTERMS.abstract">Het betreft een inrichting voor de opslag van dierlijke en plantaardige oliën en wetten waaronder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