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ominee van Schuylenburglaan te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0628, te verlenen op grond van de Wet natuurbescherming. De vergunning zal verleend worden ten behoeve van het project gelegen aan Dominee van Schuylenburglaan te Tienhoven. Aan de vergunning zijn voorschriften verbonden om de natuurlijke kenmerken van de Natura 2000-gebieden te beschermen. Publicatiedatum woensdag 1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ominee van Schuylenburglaan te Ti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87</meta:user-defined>
    <meta:user-defined meta:name="OVERHEIDop.PrbID/DC.identifier">prb-2018-56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W 4</meta:user-defined>
    <meta:user-defined meta:name="OVERHEIDop.woonplaats">Tienhoven</meta:user-defined>
    <meta:user-defined meta:name="OVERHEIDop.straatnaam">Ds. van Schuylenburg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Dominee van Schuylenburglaan Tienhoven|exb-2018-47382</meta:user-defined>
    <meta:user-defined meta:name="OVERHEID.EPSG28992/DC.spatial">134226 464153</meta:user-defined>
    <meta:user-defined meta:name="OVERHEIDop.versieInformatie"/>
  </office:meta>
</office:document-meta>
</file>