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an den Brinkstraat, M.E. Hartmanstraat &amp; Verhoefstraat te Vi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7-1722 op grond van de Wet Natuurbescherming verleend. De ontheffing is verleend aan Stichting LEKSTEDEwonen. Aan de ontheffing zijn voorwaarden verbonden. Publicatiedatum maandag 30 jul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8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8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8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Van den Brinkstraat, M.E. Hartmanstraat &amp; Verhoefstraat te Via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0</meta:user-defined>
    <meta:user-defined meta:name="OVERHEIDop.publicationIssue">5686</meta:user-defined>
    <meta:user-defined meta:name="OVERHEIDop.PrbID/DC.identifier">prb-2018-56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32EJ 17</meta:user-defined>
    <meta:user-defined meta:name="OVERHEIDop.woonplaats">Vianen</meta:user-defined>
    <meta:user-defined meta:name="OVERHEIDop.straatnaam">Van den Brink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an den Brinkstraat Vianen|exb-2018-47369</meta:user-defined>
    <meta:user-defined meta:name="OVERHEID.EPSG28992/DC.spatial">134671 444242</meta:user-defined>
    <meta:user-defined meta:name="OVERHEIDop.versieInformatie"/>
  </office:meta>
</office:document-meta>
</file>