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USG B.V., deelinrichting Algemene voorzieningen en distributiesystemen, Koestraat 1, 6167 RA  Geleen (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het volgende besluit is genomen:</text:span>
          </text:p>
            <text:p text:style-name="common-al">Voor: nieuwbouw van 10 kV schakelruimte op de USG locatie Flocculator, Haven Stein</text:p>
            <text:p text:style-name="common-al">Locatie: CSP/USG B.V., deelinrichting Algemene voorzieningen en distributiesystemen, Koestraat 1, 6167 RA  Geleen </text:p>
            <text:p text:style-name="common-al">Datum besluit: 11 januari 2018</text:p>
            <text:p text:style-name="common-al">Zaaknummer: 2017-204755</text:p>
            <text:p text:style-name="common-al">Het besluit is op 15 januari 2018 verzonden aan de aanvrager.</text:p>
            <text:p text:style-name="common-al">
            <text:span text:style-name="nadrukvet">Inzage</text:span>
          </text:p>
            <text:p text:style-name="common-al">Het besluit en de bijbehorende stukken liggen gedurende zes weken na verzending aan aanvrager ter inzage:</text:p>
            <text:p text:style-name="common-al">- in het Gouvernement, Limburglaan 10, Maastricht, na telefonische afspraak via +31 43 389 7812;</text:p>
            <text:p text:style-name="common-al">- in het gemeentehuis van Sittard-Geleen, op de gebruikelijke plaats en tijden.</text:p>
            <text:p text:style-name="common-al">Vergunningsbesluiten worden gedurende de inzagetermijn ook gepubliceerd op www.limburg.nl/bekendmakingen.</text:p>
            <text:p text:style-name="common-al">
            <text:span text:style-name="nadrukvet">Rechtsbescherming</text:span>
          </text:p>
            <text:p text:style-name="common-al">Als het besluit uw belang rechtstreeks raakt en u het met de inhoud van dit besluit niet eens bent, kunt u tijdens de inzagetermijn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klik op e-Loket).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8</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8</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8</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USG B.V., deelinrichting Algemene voorzieningen en distributiesystemen, Koestraat 1, 6167 RA  Geleen (rectificati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3</meta:user-defined>
    <meta:user-defined meta:name="OVERHEIDop.publicationIssue">568</meta:user-defined>
    <meta:user-defined meta:name="OVERHEIDop.PrbID/DC.identifier">prb-2018-568</meta:user-defined>
    <meta:user-defined meta:name="OVERHEID.TaxonomieBeleidsagenda/OVERHEID.category">Natuur en milieu | Organisatie en beleid</meta:user-defined>
    <meta:user-defined meta:name="OVERHEIDop.referentienummer">2017-204755</meta:user-defined>
    <meta:user-defined meta:name="DCTERMS.abstract">Provincie Limburg, omgevingsvergunning CSP/USG B.V., deelinrichting Algemene voorzieningen en distributiesystemen, Koestraat 1, 6167 RA  Geleen (rectificatie)</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7-204755|exb-2018-3816</meta:user-defined>
    <meta:user-defined meta:name="OVERHEID.EPSG28992/DC.spatial">183954 335767</meta:user-defined>
    <meta:user-defined meta:name="OVERHEIDop.versieInformatie"/>
  </office:meta>
</office:document-meta>
</file>