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tionsweg 2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en de rugstreeppad, het onder zich hebben en anders dan voor verkoop te vervoeren en het uitzetten van de rugstreeppad in verband met ontwikkelen van een voormalig bedrijfsterrein. De locatie betreft <text:span text:style-name="nadrukvet">Stationsweg 24, 4241 XJ te Arkel</text:span>.</text:p>
            <text:p text:style-name="common-al">
            <text:span text:style-name="nadrukvet">Bezwaar</text:span>
          </text:p>
            <text:p text:style-name="common-al">De beschikking is op 25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0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ationsweg 24 te Ark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72</meta:user-defined>
    <meta:user-defined meta:name="OVERHEIDop.PrbID/DC.identifier">prb-2018-56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1XJ 24</meta:user-defined>
    <meta:user-defined meta:name="OVERHEIDop.woonplaats">Arkel</meta:user-defined>
    <meta:user-defined meta:name="OVERHEIDop.straatnaam">Statio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745 431756</meta:user-defined>
    <meta:user-defined meta:name="OVERHEIDop.versieInformatie"/>
  </office:meta>
</office:document-meta>
</file>