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Wet algemene bepalingen omgevingsrecht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>Bedrijf	: Shell Nederland Verkoopmaatschappij B.V.</text:p>
            <text:p text:style-name="common-al">Locatie	: Propaanweg 18, 3196 KH Rotterdam-Vondelingenplaat</text:p>
            <text:p text:style-name="common-al">Activiteit	: Bouwen en In- of uitrit aanleggen of veranderen</text:p>
            <text:p text:style-name="common-al">Voor	: Het vervangen van de bestaande gates door nieuwe gates</text:p>
            <text:p text:style-name="common-al">Aanvraagdatum	: 17 november 2017</text:p>
            <text:p text:style-name="common-al">Verzenddatum	: 11 januari 2018</text:p>
            <text:p text:style-name="common-al">Zaaknummer	: 999964861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67</meta:user-defined>
    <meta:user-defined meta:name="OVERHEIDop.PrbID/DC.identifier">prb-2018-567</meta:user-defined>
    <meta:user-defined meta:name="OVERHEID.TaxonomieBeleidsagenda/OVERHEID.category">Natuur en milieu | Organisatie en beleid</meta:user-defined>
    <meta:user-defined meta:name="OVERHEIDop.referentienummer">99996486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H 18</meta:user-defined>
    <meta:user-defined meta:name="OVERHEIDop.woonplaats">Vondelingenplaat Rotterdam</meta:user-defined>
    <meta:user-defined meta:name="OVERHEIDop.straatnaam">Propaa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254 434132</meta:user-defined>
    <meta:user-defined meta:name="OVERHEIDop.versieInformatie"/>
  </office:meta>
</office:document-meta>
</file>