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Oostenbroekweg 19 te Velddriel – OLO362025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besloten hebben een vergunning ingevolge de Wet algemene bepalingen omgevingsrecht (Wabo), waarbij de uitgebreide voorbereidingsprocedure van toepassing is, buiten behandeling te laten.</text:p>
            <text:p text:style-name="tussenkopcur">Voor : diverse aanpassingen voor parkeren en het bouwen van sleufsilo's</text:p>
            <text:p text:style-name="tussenkopcur">Locatie Oostenbroekweg 19 te Velddriel</text:p>
            <text:p text:style-name="tussenkopcur">Datum besluit : 26 juli 2018</text:p>
            <text:p text:style-name="tussenkopcur">Datum verzending : 26 juli 2018</text:p>
            <text:p text:style-name="tussenkopcur">Zaaknummer ODRN: W.Z18.104638.01</text:p>
            <text:p text:style-name="tussenkopcur">Hoe kan bezwaar worden gemaakt tegen dit besluit?</text:p>
            <text:p text:style-name="tussenkopcur">Gedurende een termijn van zes weken, die ingaat op de dag na bekendmaking, kan een belanghebbende een schriftelijk bezwaarschrift indienen bij de Provincie Gelderland, secretariaat Commissie Rechtsbescherming, Postbus 9090, 6800 GX Arnhem. Op envelop en brief duidelijk "bezwaarschrift" vermelden.</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088 – 361 2000).</text:p>
            <text:p text:style-name="tussenkopcur"> 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6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Oostenbroekweg 19 te Velddriel – OLO362025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668</meta:user-defined>
    <meta:user-defined meta:name="OVERHEIDop.PrbID/DC.identifier">prb-2018-56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NZ 19</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buiten behnadeling |exb-2018-47222</meta:user-defined>
    <meta:user-defined meta:name="OVERHEID.EPSG28992/DC.spatial">150273 418956</meta:user-defined>
    <meta:user-defined meta:name="OVERHEIDop.versieInformatie"/>
  </office:meta>
</office:document-meta>
</file>