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juli 2018 een aanvraag voor een omgevingsvergunning, waarbij de reguliere voorbereidingsprocedure van toepassing is, hebben ontvangen van Yara Sluiskil B.V. De aanvraag heeft betrekking op het uitbreiden van het bestaande R&amp;D gebouw met een modulair systeem.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A.A.M.J. Oostvogels, medewerker van RUD Zeeland, tel. 06-5120 6349 of 0115-745100. De aanvraag staat geregistreerd onder nummer W-AOV180376/001983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6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66</meta:user-defined>
    <meta:user-defined meta:name="OVERHEIDop.PrbID/DC.identifier">prb-2018-56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905 366426</meta:user-defined>
    <meta:user-defined meta:name="OVERHEIDop.versieInformatie"/>
  </office:meta>
</office:document-meta>
</file>