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juli 2018 een melding ontvangen van Xena Vuurwerk B.V. te Ede. Het gaat om een beoordeling van de melding in het kader van het Vuurwerkbesluit. De melding heeft betrekking op het ontbranden van theatervuurwerk tijdens de Open dag FC Utrecht in Stadion Galgenwaard. Dit vindt plaats op 4 augustus 2018 tussen 15.00 en 17.30 uur aan het Herculesplein 241 in Utrecht. </text:p>
            <text:p text:style-name="common-al">De melding heeft zaakkenmerk Z-MLD-2018-183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6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Herculesplein 241 in Utrecht Stadion Galgen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65</meta:user-defined>
    <meta:user-defined meta:name="OVERHEIDop.PrbID/DC.identifier">prb-2018-56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