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gunning Wet natuurbescherming, Pluimveebedrijf Bitterhoek, Bitterhoekseweg 2, 4693 RN te Poortvliet.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het voornemen hebben in het kader van artikel 2.7, tweede lid van de <text:span text:style-name="nadrukvet">Wet natuurbescherming </text:span>de volgende vergunning te verlenen.</text:p>
            <text:p text:style-name="common-al">Voor een in wijziging in de bedrijfsvoering en exploitatie van Pluimveebedrijf Bitterhoek, gevestigd aan de  Bitterhoekseweg 2, 4693 RN te Poortvliet, in de nabijheid van Natura 2000-gebieden Oosterschelde, Krammer-Volkerak en Brabantse Wal is een ontwerpbesluit opgesteld van de te verlenen vergunning. De vergunning heeft betrekking op het verplaatsen van een stal voor het houden van vleeskuikens en het aanpassen van de emissiepunthoogtes.</text:p>
            <text:p text:style-name="common-al">Het ontwerpbesluit ligt gedurende 6 weken na publicatiedatum <text:span text:style-name="nadrukvet">ter inzage</text:span>. U kunt op afspraak de stukken inzien in het Provinciehuis, Abdij 6 in Middelburg. U kunt hiervoor contact opnemen met het informatiecentrum: 0118-631011. Kopieën van stukken worden op verzoek toegestuurd. Ook hiervoor kunt u contact opnemen met het informatiecentrum. In alle gevallen dient u het zaaknummer <text:span text:style-name="nadrukondlijn">ZK18000117</text:span> te vermelden. </text:p>
            <text:p text:style-name="common-al">
            <text:span text:style-name="nadrukvet">Zienswijze</text:span>
          </text:p>
            <text:p text:style-name="common-al">Belanghebbenden kunnen tot en met 6 weken na bekendmaking van het ontwerpbesluit een<text:span text:style-name="nadrukvet"> zienswijze</text:span> op het ontwerp indienen bij het college van Gedeputeerde Staten van Zeeland, Postbus 6001, 4330 LA Middelbur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5662</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662</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662</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gunning Wet natuurbescherming, Pluimveebedrijf Bitterhoek, Bitterhoekseweg 2, 4693 RN te Poortvlie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8-01</meta:user-defined>
    <meta:user-defined meta:name="OVERHEIDop.publicationIssue">5662</meta:user-defined>
    <meta:user-defined meta:name="OVERHEIDop.PrbID/DC.identifier">prb-2018-566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693RN</meta:user-defined>
    <meta:user-defined meta:name="OVERHEIDop.woonplaats">Poortvliet</meta:user-defined>
    <meta:user-defined meta:name="OVERHEIDop.straatnaam">Bitterhoekseweg</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67593 398171</meta:user-defined>
    <meta:user-defined meta:name="OVERHEIDop.versieInformatie"/>
  </office:meta>
</office:document-meta>
</file>