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Indaver IW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daver IWS B.V., gelegen aan de Willemskerkeweg 5 te Hoek. De aanvraag heeft betrekking op het realiseren van een uitbreiding van de doorzet (opslag + verwerkingscapaciteit) van diverse reeds vergunde vloeibare gevaarlijke afvalstoffen met 30.000 m3 per jaar. Zij willen de omgevingsvergunning verlenen met voorschriften ter bescherming van het milieu.</text:p>
            <text:p text:style-name="common-al">De ontwerpomgevingsvergunning ligt ter inzage vanaf 2 augustus 2018 tot en met 12 september 2018 bij de publieksbalie van de gemeente Terneuzen, Stadhuisplein 1 in Terneuzen van maandag tot en met vrijdag van 12.00 tot 16.30 uur.</text:p>
            <text:p text:style-name="common-al">Een ieder kan tot en met 12 sept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last-al">Voor nadere informatie en het opvragen van stukken kunt u zich wenden tot de heer H.S. Sastroredjo, medewerker van RUD Zeeland, tel. 06-5120 2509 of 0115-745100. De aanvraag staat geregistreerd onder nummer W-AOV170654/001807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Indaver IW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61</meta:user-defined>
    <meta:user-defined meta:name="OVERHEIDop.PrbID/DC.identifier">prb-2018-56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