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1">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Openstellingsbesluit Niet-productieve investeringen voor hydrologische maatregelen PAS 2018</text:p>
      <text:section text:name="regeling_id1-3-2" text:style-name="regeling">
        <text:section text:name="aanhef_id1-3-2-1" text:style-name="aanhef">
          <text:section text:name="preambule_id1-3-2-1-1" text:style-name="preambule">
            <text:p text:style-name="al">Besluit van Gedeputeerde Staten van Fryslân van 10 juli 2018, kenmerk 1525450, tot wijziging vaststelling van het Openstellingsbesluit niet-productieve investeringen voor hydrologische maatregelen PAS 2018 op grond van de Regeling POP3 subsidies provincie Fryslân.</text:p>
            <text:p text:style-name="al"/>
            <text:p text:style-name="al">Gedeputeerde Staten van Fryslân,</text:p>
            <text:p text:style-name="al"/>
            <text:p text:style-name="al">Gelet op artikel 1.3 van de Subsidieregeling Plattelandsontwikkelingsprogramma (POP3) Fryslân 2014 - 2020 (Regeling POP3 subsidies, provincie Fryslân), hierna te noemen de Subsidieregeling; </text:p>
            <text:p text:style-name="al"/>
            <text:p text:style-name="al">Overwegende dat het wenselijk is maatregelen te stimuleren die de effecten van stikstofdepositie aanpakken die kunnen leiden tot het herstel van de natuur. Dit heeft als gevolg dat uitbreiding van economische activiteiten weer kan worden toegestaan;</text:p>
            <text:p text:style-name="al"/>
            <text:p text:style-name="al">BESLUITEN </text:p>
            <text:p text:style-name="al"/>
            <text:p text:style-name="al">Het Openstellingsbesluit niet-productieve investeringen voor hydrologische maatregelen PAS 2018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 </text:p>
            <text:list text:style-name="id1-3-2-2-1-2">
              <text:list-item text:style-override="id1-3-2-2-1-2">
                <text:number>1.</text:number>
                <text:p text:style-name="al">De maatregel niet-productieve investeringen voor hydrologische maatregelen PAS, zoals opgenomen in hoofdstuk 2, paragraaf 5 van de Subsidieregeling, wordt opengesteld voor de periode van 16 april 2018, 9:00 uur tot en met 22 augustus 2018, 17:00 uur. </text:p>
              </text:list-item>
              <text:list-item text:style-override="id1-3-2-2-1-3">
                <text:number>2.</text:number>
                <text:p text:style-name="al">Het subsidieplafond voor deze openstelling bedraagt € 5.120.000,- </text:p>
              </text:list-item>
              <text:list-item text:style-override="id1-3-2-2-1-4">
                <text:number>3.</text:number>
                <text:p text:style-name="al">Het subsidieplafond bestaat voor € 2.560.000,- uit ELFPO middelen (Europees Landbouwfonds voor Plattelandsontwikkeling) en € 2.560.000,- uit provinciale middelen.</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de Subsidieregeling onder 1.1, wordt in dit besluit verstaan onder:</text:p>
            <text:list text:style-name="id1-3-2-2-2-3">
              <text:list-item text:style-override="id1-3-2-2-2-3-1">
                <text:number>1.</text:number>
                <text:p text:style-name="al">De Subsidieregeling: Regeling POP3 subsidies provincie Fryslân </text:p>
              </text:list-item>
              <text:list-item text:style-override="id1-3-2-2-2-3-2">
                <text:number>2.</text:number>
                <text:p text:style-name="al">PAS: Programmatische aanpak stikstof 2015-2021. Om te voldoen aan de EU-richtlijnen moet de neerslag van stikstof in Natura 2000-gebieden omlaag. De PAS-maatregelen dragen hieraan bij. Het programma is te lezen op </text:p>
                <text:p text:style-name="al">
                <text:span text:style-name="nadrukondlijn">http://pas.natura2000.nl/pages/pas_vastgesteld.aspx ;</text:span>
              </text:p>
              </text:list-item>
              <text:list-item text:style-override="id1-3-2-2-2-3-3">
                <text:number>3.</text:number>
                <text:p text:style-name="al">N2000: Natura 2000 is een Europees netwerk van beschermde natuurgebieden. Deze gebieden zijn aangewezen op grond van de vogelrichtlijn en habitatrichtlijn. In deze openstelling gaat het om de volgende Friese PAS-gebieden: <text:span text:style-name="nadrukvet">Alde Feanen, Duinen Terschelling, Rottige Meenthe &amp; Brandemeer, Van Oordt’s Mersken en Wijnjeterperschar</text:span>. De begrenzing van deze gebieden is te vinden op:</text:p>
                <text:p text:style-name="al">
                <text:a xlink:href="http://www.synbiosys.alterra.nl/natura2000/gebiedendatabase.aspx?subj=actualiteitaanwijzingen" xlink:type="simple">
                  <text:span text:style-name="nadrukondlijn">http://www.synbiosys.alterra.nl/natura2000/gebiedendatabase.aspx?subj=actualiteitaanwijzingen</text:span>
                </text:a>
                <text:span text:style-name="nadrukondlijn"> ;</text:span>
              </text:p>
              </text:list-item>
              <text:list-item text:style-override="id1-3-2-2-2-3-4">
                <text:number>4.</text:number>
                <text:p text:style-name="al">Gebiedsanalyse: Per N2000-gebied is een gebiedsanalyse geschreven waarin wordt aangegeven welke gebieds-specifieke herstelmaatregelen in het kader van PAS moeten worden uitgevoerd. De analyses van de N2000-gebieden genoemd onder 3 zijn te vinden op: </text:p>
                <text:p text:style-name="al">
                <text:span text:style-name="nadrukondlijn">https://www.synbiosys.alterra.nl/natura2000/gebiedendatabase.aspx?subj=archief</text:span>
                <text:a xlink:href="https://www.synbiosys.alterra.nl/natura2000/gebiedendatabase.aspx?subj=archief" xlink:type="simple"/>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verstrekt aan alle in artikel 2.5.2 uit de Subsidieregeling genoemde partijen:</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In afwijking van artikel 2.5.1 van de Subsidieregeling kan alleen subsidie worden verstrekt voor niet productieve hydrologische maatregelen PAS wanneer: </text:p>
                <text:list text:style-name="id1-3-2-2-4-2-3">
                  <text:list-item text:style-override="id1-3-2-2-4-2-3-1">
                    <text:number>a.</text:number>
                    <text:p text:style-name="al">de maatregelen worden uitgevoerd in één van de N2000 gebieden, genoemd in artikel 2, lid 3; en</text:p>
                  </text:list-item>
                  <text:list-item text:style-override="id1-3-2-2-4-2-3-2">
                    <text:number>b.</text:number>
                    <text:p text:style-name="al">de maatregelen bij het desbetreffende gebied passen, zoals voorgeschreven in de gebiedsanalyses van het gebied.</text:p>
                  </text:list-item>
                </text:list>
              </text:list-item>
              <text:list-item text:style-override="id1-3-2-2-4-3">
                <text:number>2.</text:number>
                <text:p text:style-name="al">Subsidie wordt uitsluitend verstrekt voor maatregelen zoals bedoeld in het eerste lid, met een aangetoonde directe link met de landbouw.</text:p>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1">
                <text:number>1.</text:number>
                <text:p text:style-name="al">Om voor subsidie als bedoeld in artikel 4 in aanmerking te komen wordt voldaan aan de volgende criteria:</text:p>
                <text:list text:style-name="id1-3-2-2-5-2-1-3">
                  <text:list-item text:style-override="id1-3-2-2-5-2-1-3-1">
                    <text:number>a.</text:number>
                    <text:p text:style-name="al">Subsidie wordt alleen verstrekt voor kosten voor zover noodzakelijk en redelijk in relatie tot het doel van het project;</text:p>
                  </text:list-item>
                  <text:list-item text:style-override="id1-3-2-2-5-2-1-3-2">
                    <text:number>b.</text:number>
                    <text:p text:style-name="al">De investering dient, tenminste grotendeels, plaats te vinden binnen een in artikel 2, lid 3 aangegeven gebied, of heeft aantoonbaar een effect op een in artikel 2 aangegeven gebied;</text:p>
                  </text:list-item>
                  <text:list-item text:style-override="id1-3-2-2-5-2-1-3-3">
                    <text:number>c.</text:number>
                    <text:p text:style-name="al">Het totaal aan proceskosten voor voorbereiding en uitvoering van de fysieke maatregelen bedraagt maximaal 30% van de totale subsidiabele kosten; dat betreft de kosten die vallen onder artikel 6, lid 1, onderdeel e en f, inclusief bijbehorende niet-verrekenbare of compensabele BTW. </text:p>
                  </text:list-item>
                </text:list>
              </text:list-item>
            </text:list>
            <text:list text:style-name="id1-3-2-2-5-3">
              <text:list-item text:style-override="id1-3-2-2-5-3-1">
                <text:number>2.</text:number>
                <text:p text:style-name="al">Onverminderd het eerste lid liggen aan het project ten grondslag:</text:p>
                <text:list text:style-name="id1-3-2-2-5-3-1-3">
                  <text:list-item text:style-override="id1-3-2-2-5-3-1-3-1">
                    <text:number>a.</text:number>
                    <text:p text:style-name="al">Een projectplan conform format SNN;</text:p>
                  </text:list-item>
                  <text:list-item text:style-override="id1-3-2-2-5-3-1-3-2">
                    <text:number>b.</text:number>
                    <text:p text:style-name="al">Een begroting van de kosten van het project conform format SNN;</text:p>
                  </text:list-item>
                  <text:list-item text:style-override="id1-3-2-2-5-3-1-3-3">
                    <text:number>c.</text:number>
                    <text:p text:style-name="al">Een toelichting op de begroting;</text:p>
                  </text:list-item>
                  <text:list-item text:style-override="id1-3-2-2-5-3-1-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5-3-1-3-5">
                    <text:number>e.</text:number>
                    <text:p text:style-name="al">Indien de investering naar waarschijnlijkheid leidt tot negatieve omgevingseffecten, bevat de aanvraag om subsidie een verkenning naar de mogelijke negatieve omgevingseffecten van de investering.</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of leasing van onroerende zaken;</text:p>
                  </text:list-item>
                  <text:list-item text:style-override="id1-3-2-2-6-2-3-3">
                    <text:number>c.</text:number>
                    <text:p text:style-name="al">De kosten van aankoop van grond;</text:p>
                  </text:list-item>
                  <text:list-item text:style-override="id1-3-2-2-6-2-3-4">
                    <text:number>d.</text:number>
                    <text:p text:style-name="al">De kosten van de koop of huurkoop van nieuwe machines en installaties tot maximaal de marktwaarde van de activa;</text:p>
                  </text:list-item>
                  <text:list-item text:style-override="id1-3-2-2-6-2-3-5">
                    <text:number>e.</text:number>
                    <text:p text:style-name="al">Algemene kosten ten behoeve van investeringen als bedoeld in artikel 1.12a van de Subsidieregeling;</text:p>
                  </text:list-item>
                  <text:list-item text:style-override="id1-3-2-2-6-2-3-6">
                    <text:number>f.</text:number>
                    <text:p text:style-name="al">De kosten van projectmanagement en projectadministratie.</text:p>
                  </text:list-item>
                </text:list>
              </text:list-item>
              <text:list-item text:style-override="id1-3-2-2-6-3">
                <text:number> 2. </text:number>
                <text:p text:style-name="al">In afwijking van artikel 1.12 van de Subsidieregeling kunnen de subsidiabele kosten genoemd in lid 1 slechts bestaan uit de volgende kostentypen:</text:p>
                <text:list text:style-name="id1-3-2-2-6-3-3">
                  <text:list-item text:style-override="id1-3-2-2-6-3-3-1">
                    <text:number>a.</text:number>
                    <text:p text:style-name="al">Personeelskosten voor zover zij zijn berekend overeenkomstig artikel 1.9 van de Subsidieregeling;</text:p>
                  </text:list-item>
                  <text:list-item text:style-override="id1-3-2-2-6-3-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minder bedragen dan € 25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De aanvragen die voor subsidie in aanmerking komen worden beoordeeld op basis van een geografisch criterium. De activiteiten dienen plaats te vinden binnen de gebieden zoals benoemd in artikel 2, lid 3. </text:p>
              </text:list-item>
              <text:list-item text:style-override="id1-3-2-2-8-3">
                <text:number>2.</text:number>
                <text:p text:style-name="al">Afhankelijk van het gebied worden projecten als volgt gewogen/geprioriteerd: </text:p>
                <text:list text:style-name="id1-3-2-2-8-3-3">
                  <text:list-item text:style-override="id1-3-2-2-8-3-3-1">
                    <text:number/>
                    <text:p text:style-name="al">Rottige Meenthe &amp; Brandemeer - 5 punten</text:p>
                    <text:p text:style-name="al">Van Oordt’s Mersken - 4 punten</text:p>
                    <text:p text:style-name="al">Duinen Terschelling - 3 punten</text:p>
                    <text:p text:style-name="al">Wijnjeterper Schar - 2 punten</text:p>
                    <text:p text:style-name="al">Alde Feanen - 1 punt</text:p>
                  </text:list-item>
                </text:list>
              </text:list-item>
              <text:list-item text:style-override="id1-3-2-2-8-4">
                <text:number>3.</text:number>
                <text:p text:style-name="al">Een project kan slechts op één gebied betrekking hebben.</text:p>
              </text:list-item>
              <text:list-item text:style-override="id1-3-2-2-8-5">
                <text:number>4.</text:number>
                <text:p text:style-name="al">Aanvragen worden gehonoreerd op volgorde van het aantal toegekende punten, te beginnen bij de hoogste waardering tot de beschikbare middelen uitgeput zij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Subsidieregeling wordt subsidie geweigerd indien niet wordt voldaan aan de toetsingscriteria genoemd in artikel 5.</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In aanvulling op artikel 1.23 van de Subsidieregeling kan maximaal één keer per kalenderjaar een aanvraag om een voorschot worden ingediend op basis van realisatie.</text:p>
              </text:list-item>
              <text:list-item text:style-override="id1-3-2-2-10-3">
                <text:number>2.</text:number>
                <text:p text:style-name="al">Er worden geen voorschotten verleend vooruitlopend op realisat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Fryslân van</text:span></text:p>
            <text:p><text:span text:style-name="functie">10 juli 2018</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Open te stellen: </text:span>
        </text:p>
          <text:p text:style-name="al">Aanleiding voor de Programmatische Aanpak Stikstof 2015-2021 is dat er in veel N2000 gebieden een overbelasting aan stikstofdepositie is. Deze overbelasting schaadt de stikstofgevoelige habitattypen en soorten waardoor vergunningaanvragen voor activiteiten die stikstofemissie veroorzaken in en nabij N2000 gebieden worden afgewezen. Maatregelen die de effecten van stikstofdepositie aanpakken kunnen leiden tot het herstel van de natuur. Dit heeft als gevolg dat uitbreiding van economische activiteiten weer kan worden toegestaan. </text:p>
          <text:p text:style-name="al"/>
          <text:p text:style-name="al">In dit besluit worden niet-productieve investeringen voor hydrologische maatregelen PAS opengesteld door de provincie Fryslân. Projecten dienen zich te richten op de doelen zoals die beschreven staan in het PAS 2015-2021. Niet-productieve investeringen zijn investeringen die geen aanmerkelijke stijging van de waarde of rentabiliteit van een bedrijf tot gevolg hebben. </text:p>
          <text:p text:style-name="al"/>
          <text:p text:style-name="al">
          <text:span text:style-name="nadrukvet">Artikel 4: Subsidiabele activiteit</text:span>
        </text:p>
          <text:p text:style-name="al">De subsidieregeling is opengesteld voor de hydrologische maatregelen zoals beschreven staan in de Gebiedsanalyses en uitgevoerd worden in de gebieden zoals benoemd in art. 2, lid 3.</text:p>
          <text:p text:style-name="al"/>
          <text:p text:style-name="al">Voor projecten kan subsidie worden aangevraagd voor niet productieve activiteiten die de effecten van stikstof verminderen binnen de Natura 2000 gebieden: Alde Feanen, Duinen Terschelling, Rottige Meenthe &amp; Brandemeer, Van Oordt’s Mersken en Wijnjeterperschar. In deze gebieden is er sprake van habitattypen of leefgebieden van soorten die gevoelig zijn voor de effecten van stikstof depositie. </text:p>
          <text:p text:style-name="al"/>
          <text:p text:style-name="al">Omdat de provincie Drenthe de regie over de uitvoering van de herstelmaatregelen heeft voor de gebieden <text:span text:style-name="nadrukvet">Drents-Friese Wold &amp; </text:span><text:span text:style-name="nadrukvet">Leggelderveld</text:span> en<text:span text:style-name="nadrukvet"/><text:span text:style-name="nadrukvet">Fochteloërveen</text:span>, vallen deze gebieden <text:span text:style-name="nadrukvet">niet</text:span> onder deze (Friese) openstelling. Een subsidie voor deze gebieden kan aangevraagd worden bij de provincie Drenthe (Subsidieregeling Plattelandsontwikkelingsprogramma (POP3) Drenthe). </text:p>
          <text:p text:style-name="al"/>
          <text:p text:style-name="al">Subsidie wordt uitsluitend verstrekt voor niet productieve investeringen als bedoeld in het eerste lid, met een directe link met de landbouw. Hiermee wordt verstaan dat de investeringen bij gaan dragen aan het verminderen van de effecten van stikstofdepositie en de uitstoot van de landbouw zo mede zullen compenseren. Daarnaast bieden de niet productieve investeringen voor hydrologische maatregelen PAS de mogelijkheid om economische ontwikkelingen op het landbouwbedrijf niet extra te belemmeren.</text:p>
          <text:p text:style-name="al"/>
          <text:p text:style-name="al">
          <text:span text:style-name="nadrukvet">Artikel 7: Hoogte subsidie</text:span>
        </text:p>
          <text:p text:style-name="al">Bij deze openstelling richt de provincie Fryslân zich op robuuste projecten, waarmee een grote kosteneffectiviteit bereikt wordt in de uitvoering. Daarom wordt geen subsidie verstrekt als de subsidiabele kosten minder bedragen dan € 250.000,-.</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66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Openstellingsbesluit Niet-productieve investeringen voor hydrologische maatregelen PA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60</meta:user-defined>
    <meta:user-defined meta:name="OVERHEIDop.PrbID/DC.identifier">prb-2018-566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artikel 145 van de Provinciewet;1.0:c:BWBR0005645&amp;artikel=145&amp;g=2018-07-01</meta:user-defined>
    <meta:user-defined meta:name="DC.source">;http://decentrale.regelgeving.overheid.nl/cvdr/xhtmloutput/Historie/Frysl%C3%A2n/CVDR332960/CVDR332960_5.html</meta:user-defined>
    <meta:user-defined meta:name="OVERHEIDop.referentienummer">1525450</meta:user-defined>
    <meta:user-defined meta:name="DCTERMS.alternative">Openstellingsbesluit Niet-productieve investeringen voor hydrologische maatregelen PAS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7-2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1968_1</meta:user-defined>
    <meta:user-defined meta:name="OVERHEIDop.versieInformatie"/>
  </office:meta>
</office:document-meta>
</file>