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van 10 juli 2018, kenmerk 1525450, inhoudende aanpassing tekst openstellingsbesluit Maatregel 8: Samenwerking voor innovaties in het kader van het EIP  Subsidieregeling Plattelandsontwikkeling (POP3) Fryslân 2014-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45 van de Provinciewet;</text:p>
            <text:p text:style-name="al"/>
            <text:p text:style-name="al">Gelet op de Subsidieregeling Plattelandsontwikkeling (POP3) Fryslân 2014-2020;</text:p>
            <text:p text:style-name="al"/>
            <text:p text:style-name="al">Gelet op artikel 1.3. van de Algemene Subsidieverordening provincie Fryslân 2013,</text:p>
            <text:p text:style-name="al"/>
            <text:p text:style-name="al">Besluiten:</text:p>
            <text:p text:style-name="al"/>
            <text:p text:style-name="al">Vast te stellen de volgende regeling tot wijziging van  het Openstellingsbesluit  van 6 februari 2018, nr. 01490812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8 lid 5 sub a wordt gewijzigd als volgt: (…)</text:p>
            <text:list text:style-name="id1-3-2-2-1-4">
              <text:list-item text:style-override="id1-3-2-2-1-4-1">
                <text:number>a.</text:number>
                <text:p text:style-name="al"> 70% van de kosten, bedoeld in artikel 7 eerste lid, onder a en b, voor zover deze kosten betrekking hebben op artikel 7, tweede lid, onder a en onder b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ze regeling treedt in werking met ingang van de eerst volgende dag na publicatie in het provincie blad en werkt terug tot en met 3 maart 2018 .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Toelichting </text:span> <text:span text:style-name="nr"/> </text:p>
          <text:p text:style-name="al">Artikel I</text:p>
          <text:p text:style-name="al"/>
          <text:p text:style-name="al">Het betreft hier een wijziging van technische aard: In artikel 8 lid 5 sub a van het Openstellingsbesluit is nu sprake van een verkeerde verwijzing. In het oorspronkelijke besluit staat een verwijzing naar artikel 6, tweede lid, onder a en onder b, bedoeld is echter artikel 7, tweede lid, onder a en onder b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van 10 juli 2018, kenmerk 1525450, inhoudende aanpassing tekst openstellingsbesluit Maatregel 8: Samenwerking voor innovaties in het kader van het EIP  Subsidieregeling Plattelandsontwikkeling (POP3) Fryslân 2014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5659</meta:user-defined>
    <meta:user-defined meta:name="OVERHEIDop.PrbID/DC.identifier">prb-2018-5659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;http://decentrale.regelgeving.overheid.nl/cvdr/xhtmloutput/Historie/Frysl%C3%A2n/CVDR332960/CVDR332960_5.html</meta:user-defined>
    <meta:user-defined meta:name="DC.source">artikel 145 van de Provinciewet;1.0:c:BWBR0005645&amp;artikel=145&amp;g=2018-07-01</meta:user-defined>
    <meta:user-defined meta:name="OVERHEIDop.referentienummer">1525450</meta:user-defined>
    <meta:user-defined meta:name="DCTERMS.alternative">POP3 Openstellingsbesluit Samenwerking in het kader van het EIP 2018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7-28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8463_2</meta:user-defined>
    <meta:user-defined meta:name="OVERHEIDop.versieInformatie"/>
  </office:meta>
</office:document-meta>
</file>