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regeling Verwijdering Asbestdaken Drenthe</text:p>
      <text:section text:name="regeling_id1-3-2" text:style-name="regeling">
        <text:section text:name="aanhef_id1-3-2-1" text:style-name="aanhef">
          <text:section text:name="preambule_id1-3-2-1-1" text:style-name="preambule">
            <text:p text:style-name="al"/>
            <text:p text:style-name="al">Besluit van Gedeputeerde Staten van Drenthe van 15 mei 2018, 5.1/2018001212 , team Subsidies en Inkoop, tot bekendmaking van haar besluit tot wijziging van de Uitvoeringsregeling Verwijdering Asbestdaken Drenthe</text:p>
            <text:p text:style-name="al"/>
            <text:p text:style-name="al"/>
            <text:p text:style-name="al">Gedeputeerde Staten van Drenthe;</text:p>
            <text:p text:style-name="al"/>
            <text:p text:style-name="al">gelet op het besluit van Provinciale Staten van 11 juli 2018, nummer G.2, om voor subsidies verleend op grond van de Uitvoeringsregeling Verwijdering Asbestdaken Drenthe af te zien van de in artikel 1.3, lid 4, van de Algemene subsidieverordening Drenthe 2017 opgenomen procedure van wensen en bedenkingen bij subsidiëring vanaf € 150.000,--;</text:p>
            <text:p text:style-name="al"/>
            <text:p text:style-name="al"/>
            <text:p text:style-name="al">BESLUITEN: </text:p>
            <text:p text:style-name="al"/>
            <text:p text:style-name="al"/>
            <text:p text:style-name="al">de Uitvoeringsregeling Verwijdering Asbestdaken Drenthe, zoals vastgesteld in hun besluit van 31 oktober 2017, kenmerk 3.8/2017003067, Provinciaal Blad 5188 van 2017,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 wordt een nieuw artikel 2a ingevoegd, luidende,</text:p>
            <text:p text:style-name="al"/>
            <text:p text:style-name="al">Artikel 2a Toepassing ASV</text:p>
            <text:p text:style-name="al">Met uitzondering van artikel 1.3, vierde lid, is de ASV op het verstrekken van subsidies op grond van deze regeling van toepass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mr. L. Maarleveld, secretaris a.i.</text:p>
            <text:p text:style-name="al"/>
            <text:p text:style-name="al">Uitgegeven: 27 juli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5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ing Verwijdering Asbestdake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57</meta:user-defined>
    <meta:user-defined meta:name="OVERHEIDop.PrbID/DC.identifier">prb-2018-565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wet Algemene bestuursrecht;1.0:c:BWBR0005537&amp;g=2017-09-01</meta:user-defined>
    <meta:user-defined meta:name="DC.source">;http://eur-lex.europa.eu/eli/reg/2014/651/oj</meta:user-defined>
    <meta:user-defined meta:name="OVERHEIDop.referentienummer">201800121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30</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3495_2</meta:user-defined>
    <meta:user-defined meta:name="OVERHEIDop.versieInformatie"/>
  </office:meta>
</office:document-meta>
</file>