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723885 – Veronica 2 te Bemm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tijdelijke kantoorunits</text:p>
            <text:p text:style-name="tussenkopcur">Locatie : Veronica 2 te Bemmel</text:p>
            <text:p text:style-name="tussenkopcur">Datum besluit : 25 juli 2018</text:p>
            <text:p text:style-name="tussenkopcur">Zaaknummer ODRN: W.Z18.10602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5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5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5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723885 – Veronica 2 te Be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55</meta:user-defined>
    <meta:user-defined meta:name="OVERHEIDop.PrbID/DC.identifier">prb-2018-56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81RK</meta:user-defined>
    <meta:user-defined meta:name="OVERHEIDop.woonplaats">Bemmel</meta:user-defined>
    <meta:user-defined meta:name="OVERHEIDop.straatnaam">Veronica</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91215 436681</meta:user-defined>
    <meta:user-defined meta:name="OVERHEIDop.versieInformatie"/>
  </office:meta>
</office:document-meta>
</file>