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kendmaking verlenen vergunning Keulsekade 18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juli 2018 een vergunning verleend aan Eneco Solar, Bio &amp; Hydro B.V. in het kader van Wet algemene bepalingen omgevingsrecht (Wabo) voor bouwactiviteiten ten behoeve van het verbeteren van de brandveiligheid, op de locatie Keulsekade 181 in Utrecht. Het besluit heeft zaakkenmerk Z-WABO-2018-063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 7023195. Vermeld u hierbij het kenmerk Z-WABO-2018-0631.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p text:style-name="last-al">
            <text:span text:style-name="nadrukvet">Meer informatie</text:span>Heeft u vragen? Neemt u dan contact op met de RUD Utrecht via telefoonnummer (030) 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5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vergunning Keulsekade 181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54</meta:user-defined>
    <meta:user-defined meta:name="OVERHEIDop.PrbID/DC.identifier">prb-2018-5654</meta:user-defined>
    <meta:user-defined meta:name="OVERHEID.TaxonomieBeleidsagenda/OVERHEID.category">Natuur en milieu | Organisatie en beleid</meta:user-defined>
    <meta:user-defined meta:name="OVERHEIDop.referentienummer">kenmaerk Z-WABO-2018-0631/OLO3456461</meta:user-defined>
    <meta:user-defined meta:name="DCTERMS.abstract">reg DB Eneco, Keulsekade 181 in Utrecht, bouwactiviteiten tbv verbeteren brandveiligh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C 182</meta:user-defined>
    <meta:user-defined meta:name="OVERHEIDop.woonplaats">Utrecht</meta:user-defined>
    <meta:user-defined meta:name="OVERHEIDop.straatnaam">Keulse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818 456982</meta:user-defined>
    <meta:user-defined meta:name="OVERHEIDop.versieInformatie"/>
  </office:meta>
</office:document-meta>
</file>