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WAZ BV- OLO 3446707 – Verlengde Ooyerhoekseweg 9 te Zutph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realiseren van een stalen buitentrap aan de bestaande sproeidrogertoren</text:p>
            <text:p text:style-name="tussenkopcur">Locatie : Verlengde Ooyerhoekseweg 9 te Zutphen</text:p>
            <text:p text:style-name="tussenkopcur">Datum besluit : 25 juli  2018</text:p>
            <text:p text:style-name="tussenkopcur">Zaaknummer ODRN: W.Z18.103896.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5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5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WAZ BV- OLO 3446707 – Verlengde Ooyerhoekseweg 9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53</meta:user-defined>
    <meta:user-defined meta:name="OVERHEIDop.PrbID/DC.identifier">prb-2018-56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7BJ 9</meta:user-defined>
    <meta:user-defined meta:name="OVERHEIDop.woonplaats">Zutphen</meta:user-defined>
    <meta:user-defined meta:name="OVERHEIDop.straatnaam">Verlengde Ooyerhoek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1999 459573</meta:user-defined>
    <meta:user-defined meta:name="OVERHEIDop.versieInformatie"/>
  </office:meta>
</office:document-meta>
</file>