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Kwaliteitsimpuls Natuur en Landschap</text:p>
      <text:section text:name="regeling_id1-3-2" text:style-name="regeling">
        <text:section text:name="aanhef_id1-3-2-1" text:style-name="aanhef">
          <text:section text:name="preambule_id1-3-2-1-1" text:style-name="preambule">
            <text:p text:style-name="al"/>
            <text:p text:style-name="al">Besluit van Gedeputeerde Staten van Drenthe van 15 mei 2018, 5.1/2018001212, team Subsidies en Inkoop, tot bekendmaking van haar besluit tot wijziging van onderdeel 2.1.d van de Subsidiegids Platteland van 23 oktober 2015 (Provinciaal Blad nummer 7125 van 2015) houdende de Subsidieregeling Kwaliteitsimpuls Natuur en Landschap</text:p>
            <text:p text:style-name="al"/>
            <text:p text:style-name="al"/>
            <text:p text:style-name="al">Gedeputeerde Staten van Drenthe;</text:p>
            <text:p text:style-name="al"/>
            <text:p text:style-name="al">gelet op het besluit van Provinciale Staten van 11 juli 2018, nummer G.2, om voor subsidies verleend op grond van de Subsidieregeling Kwaliteitsimpuls Natuur en Landschap af te zien van de in artikel 1.3, lid 4, van de Algemene subsidieverordening Drenthe 2017 opgenomen procedure van wensen en bedenkingen bij subsidiëring vanaf € 150.000,--;</text:p>
            <text:p text:style-name="al"/>
            <text:p text:style-name="al"/>
            <text:p text:style-name="al">BESLUITEN: </text:p>
            <text:p text:style-name="al"/>
            <text:p text:style-name="al"/>
            <text:p text:style-name="al">onderdeel 2.1.d van de Subsidiegids Platteland van 23 oktober 2015 (Provinciaal Blad nummer 7125 van 2015) houdende de Subsidieregeling Kwaliteitsimpuls Natuur en Landschap zoals laatstelijk gewijzigd vastgesteld bij besluit van 23 juli 2018 (Provinciaal Blad nummer 5498 van 2018),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1 wordt een nieuw artikel 1a ingevoegd, luidende,</text:p>
            <text:p text:style-name="al"/>
            <text:p text:style-name="al">Artikel 1a Toepassing ASV</text:p>
            <text:p text:style-name="al">Met uitzondering van artikel 1.3, vierde lid, is de ASV op het verstrekken van subsidies op grond van deze regeling van toepassing.</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in het Provinciaal Blad. </text:p>
            <text:p text:style-name="al"/>
            <text:p text:style-name="al">Gedeputeerde Staten voornoemd,</text:p>
            <text:p text:style-name="al"/>
            <text:p text:style-name="al">mevrouw drs. J. Klijnsma, voorzitter</text:p>
            <text:p text:style-name="al">mr. L. Maarleveld, secretaris a.i.</text:p>
            <text:p text:style-name="al"/>
            <text:p text:style-name="al">Uitgegeven: 27 juli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65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5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5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Kwaliteitsimpuls Natuur en Landscha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652</meta:user-defined>
    <meta:user-defined meta:name="OVERHEIDop.PrbID/DC.identifier">prb-2018-565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wetten.overheid.nl/BWBR0005645/2018-07-01</meta:user-defined>
    <meta:user-defined meta:name="DC.source">;http://decentrale.regelgeving.overheid.nl/cvdr/xhtmloutput/Historie/Drenthe/CVDR600848/CVDR600848_1.html</meta:user-defined>
    <meta:user-defined meta:name="OVERHEIDop.referentienummer">2018001212</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7-29</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329773_10</meta:user-defined>
    <meta:user-defined meta:name="OVERHEIDop.versieInformatie"/>
  </office:meta>
</office:document-meta>
</file>