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Fryslân van 10 juli 2018 met kenmerk 1525450, tot wijziging van het Openstellingsbesluit op grond van de Subsidieregeling Plattelandsontwikkelingsprogramma (POP3) Fryslân 2014-2020 voor paragraaf 2.6 niet-productieve investeringen water inhoudende ophoging subsidieplaf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1.3 van de Subsidieregeling Plattelandsontwikkelingsprogramma (POP3) Fryslân 2014-2020 </text:p>
            <text:p text:style-name="al"/>
            <text:p text:style-name="al">besluiten:</text:p>
            <text:p text:style-name="al"/>
            <text:p text:style-name="al">het Openstellingsbesluit niet-productieve investeringen water/ KRW d.d. voorjaar 2018 van 22 mei 2018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Het Openstellingsbesluit niet-productieve investeringen water/ KRW d.d. voorjaar 2018van 22 mei 2018 wordt als volgt gewijzigd:</text:p>
            <text:p text:style-name="al"/>
            <text:p text:style-name="al">
            <text:span text:style-name="nadrukvet">Onderdeel A</text:span>
          </text:p>
            <text:p text:style-name="al"/>
            <text:p text:style-name="al">Artikel 1, tweede lid komt te luiden:</text:p>
            <text:list text:style-name="id1-3-2-2-1-7">
              <text:list-item text:style-override="id1-3-2-2-1-7-1">
                <text:number>2</text:number>
                <text:p text:style-name="al"> Het subsidieplafond voor het onder artikel 1, eerste lid genoemde tijdvak vast te stellen op € 2.885.605,72 en bestaat voor 100% uit middelen uit het Europees Landbouwfonds voor Plattelandsontwikkeling (ELFPO)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Dit besluit wordt aangehaald als Wijzigingsbesluit subsidieplafond openstelling niet-productieve investeringen water/ KRW d.d. voorjaar 2018 en treedt in werking met ingang van de dag na de datum van bekendmaking in het Provinciaal Blad met terugwerkende kracht tot 28 mei 2018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0 juli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Voorzitter drs. A.A.M. Brok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Secretaris R.E. Bouius-Riemersma, MBA MCM</text:span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5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5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5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Fryslân van 10 juli 2018 met kenmerk 1525450, tot wijziging van het Openstellingsbesluit op grond van de Subsidieregeling Plattelandsontwikkelingsprogramma (POP3) Fryslân 2014-2020 voor paragraaf 2.6 niet-productieve investeringen water inhoudende ophoging subsidieplaf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5650</meta:user-defined>
    <meta:user-defined meta:name="OVERHEIDop.PrbID/DC.identifier">prb-2018-5650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DC.source">;http://decentrale.regelgeving.overheid.nl/cvdr/xhtmloutput/Historie/Frysl%C3%A2n/CVDR609482/CVDR609482_1.html</meta:user-defined>
    <meta:user-defined meta:name="DC.source">artikel 145 van de Provinciewet;1.0:c:BWBR0005645&amp;artikel=145&amp;g=2018-07-01</meta:user-defined>
    <meta:user-defined meta:name="OVERHEIDop.referentienummer">1525450</meta:user-defined>
    <meta:user-defined meta:name="DCTERMS.alternative">Openstellingsbesluit niet-productieve investeringen water/ KRW d.d. voorjaar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07-28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10332_2</meta:user-defined>
    <meta:user-defined meta:name="OVERHEIDop.versieInformatie"/>
  </office:meta>
</office:document-meta>
</file>