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deelinrichting Sekisui, Koestraat 1, 6167 RA Gele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Voor: capaciteitsuitbreiding met ER300 PVB Resin fabriek</text:p>
            <text:p text:style-name="common-al">Locatie: CSP/Sekisui S-Lec B.V., deelinrichting Sekisui, Koestraat 1, 6167 RA Geleen</text:p>
            <text:p text:style-name="common-al">Datum besluit: 11 januari 2018</text:p>
            <text:p text:style-name="common-al">Zaaknummer: 2017-20412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gedurende zes weken na de publicatiedatum ter inzage: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ekisui S-Lec B.V., deelinrichting Sekisui, Koestraat 1, 6167 RA Geleen (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65</meta:user-defined>
    <meta:user-defined meta:name="OVERHEIDop.PrbID/DC.identifier">prb-2018-565</meta:user-defined>
    <meta:user-defined meta:name="OVERHEID.TaxonomieBeleidsagenda/OVERHEID.category">Natuur en milieu | Organisatie en beleid</meta:user-defined>
    <meta:user-defined meta:name="OVERHEIDop.referentienummer">2017-204129</meta:user-defined>
    <meta:user-defined meta:name="DCTERMS.abstract">Provincie Limburg, omgevingsvergunning CSP/Sekisui S-Lec B.V., deelinrichting Sekisui, Koestraat 1, 6167 RA  Geleen (rectificati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129|exb-2018-3814</meta:user-defined>
    <meta:user-defined meta:name="OVERHEID.EPSG28992/DC.spatial">183954 335767</meta:user-defined>
    <meta:user-defined meta:name="OVERHEIDop.versieInformatie"/>
  </office:meta>
</office:document-meta>
</file>