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regeling van 10 juli 2018, kenmerk 1525450, inhoudende de verhoging van het subsidieplafond  ‘trainingen, workshops, ondernemingscoaching en demonstraties 2018’  (Maatregel 1) Subsidieregeling Plattelandsontwikkeling (POP3) Fryslân 2014-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45 van de Provinciewet;</text:p>
            <text:p text:style-name="al"/>
            <text:p text:style-name="al">Gelet op de Subsidieregeling Plattelandsontwikkeling (POP3) Fryslân 2014-2020;</text:p>
            <text:p text:style-name="al"/>
            <text:p text:style-name="al">Gelet op artikel 1.3. van de Algemene Subsidieverordening provincie Fryslân 2013,</text:p>
            <text:p text:style-name="al"/>
            <text:p text:style-name="al">Besluiten:</text:p>
            <text:p text:style-name="al"/>
            <text:p text:style-name="al">Vast te stellen de volgende regeling tot wijziging van  het Openstellingsbesluit  van 3 april 2018, nr. 01506891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genoemd in artikel 2 wordt verhoogd van € 1.000.000 (samengesteld uit € 500.000 Europese middelen (ELFPO) en € 500.000 provincie Fryslân naar € 1.922.172,= (samengesteld uit € 961.086 Europese middelen (ELFPO) en € 961.086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eerst volgende dag na publicatie in het provincie blad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4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4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4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regeling van 10 juli 2018, kenmerk 1525450, inhoudende de verhoging van het subsidieplafond  ‘trainingen, workshops, ondernemingscoaching en demonstraties 2018’  (Maatregel 1) Subsidieregeling Plattelandsontwikkeling (POP3) Fryslân 2014-2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5649</meta:user-defined>
    <meta:user-defined meta:name="OVERHEIDop.PrbID/DC.identifier">prb-2018-5649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DC.source">artikel 145 van de Provinciewet;1.0:c:BWBR0005645&amp;artikel=145&amp;g=2018-07-01</meta:user-defined>
    <meta:user-defined meta:name="DC.source">;http://decentrale.regelgeving.overheid.nl/cvdr/xhtmloutput/Historie/Frysl%C3%A2n/CVDR332960/CVDR332960_5.html</meta:user-defined>
    <meta:user-defined meta:name="OVERHEIDop.referentienummer">1525450</meta:user-defined>
    <meta:user-defined meta:name="DCTERMS.alternative">POP3 Trainingen, workshops, ondernemerscoaching en demonstraties,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07-28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09473_2</meta:user-defined>
    <meta:user-defined meta:name="OVERHEIDop.versieInformatie"/>
  </office:meta>
</office:document-meta>
</file>