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Brons Voorthuizen B.V. - Molenweg 10 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Molenweg 10  te Voorthuizen</text:p>
            <text:p text:style-name="tussenkopcur">Omschrijving: Tijdelijke onttrekking en lozing van grondwater</text:p>
            <text:p text:style-name="tussenkopcur">Datum ontvangst: 11 juli 2018</text:p>
            <text:p text:style-name="tussenkopcur">Zaaknummer: W.Z18.106491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4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4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Brons Voorthuizen B.V. - Molenweg 10 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5646</meta:user-defined>
    <meta:user-defined meta:name="OVERHEIDop.PrbID/DC.identifier">prb-2018-56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0403 466391</meta:user-defined>
    <meta:user-defined meta:name="OVERHEIDop.versieInformatie"/>
  </office:meta>
</office:document-meta>
</file>