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Nadere regels Fonds Leefbaarheid Landelijk Gebied 2017 - 2019 van de provincie Flevoland</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17 juli 2018 nummer 2259481 het volgende besluit hebben genomen:</text:p>
            <text:p text:style-name="al"/>
            <text:p text:style-name="al">Gedeputeerde Staten van Flevoland,</text:p>
            <text:p text:style-name="al"/>
            <text:p text:style-name="al">Overwegende dat: </text:p>
            <text:p text:style-name="al"/>
            <text:p text:style-name="al">zij bij besluit van  18 april 2017, nummer 2029549 de “Nadere regels Fonds Leefbaarheid Landelijk gebied 2017 – 2019” hebben vastgesteld,</text:p>
            <text:p text:style-name="al"/>
            <text:p text:style-name="al">zij bij besluit van 4 juli 2017, nummer 2091184 een eerste wijziging van deze Nadere regels hebben vastgesteld,</text:p>
            <text:p text:style-name="al"/>
            <text:p text:style-name="al">het wenselijk is een tweede wijziging van deze Nadere regels vast te stellen en daarmee het in de nadere regels genoemde maximaal te ontvangen subsidiebedrag te verlagen van € 500.000 tot € 175.000,</text:p>
            <text:p text:style-name="al"/>
            <text:p text:style-name="al">gelet op het bepaalde in artikel 2, tweede lid van de Algemene Subsidieverordening Flevoland 2012,</text:p>
            <text:p text:style-name="al"/>
            <text:p text:style-name="al">BESLUITEN:</text:p>
            <text:p text:style-name="al"/>
            <text:p text:style-name="al">de volgende “Tweede wijziging van de Nadere regels Fonds leefbaarheid Landelijk Gebied 2017 –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nadere regels</text:span>
            </text:p>
            <text:p text:style-name="al">De “Nadere regels Fonds Leefbaarheid Landelijk Gebied 2017 – 2019” wordt als volgt gewijzigd: </text:p>
            <text:p text:style-name="al"/>
            <text:p text:style-name="al">Artikel 14 Hoogte van de subsidie wordt gewijzigd en komt als volgt te luiden: Per project wordt er minimaal € 10.000 en maximaal € 175.000 subsidie verstrekt. </text:p>
          </text:section>
          <text:section text:name="artikel_id1-3-2-2-2" text:style-name="artikel">
            <text:p text:style-name="artikel_kop_titel"><text:span text:style-name="artikel_kop_label">Artikel</text:span> <text:span text:style-name="artikel_kop_nr">2. </text:span> 
              <text:span text:style-name="nadrukvet">Inwerkingtreding</text:span>
            </text:p>
            <text:p text:style-name="al">Dit besluit treedt in werking met ingang van de dag na de dagtekening van het provinciaal blad.</text:p>
          </text:section>
        </text:section>
        <text:section text:name="regeling-sluiting_id1-3-2-3" text:style-name="regeling-sluiting">
          <text:section text:name="slotformulering_id1-3-2-3-1" text:style-name="slotformulering">
            <text:p text:style-name="al"> Aldus besloten in de vergadering van Gedeputeerde Staten van 17 juli 2018 De Secretaris, </text:p>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De secretaris van Gedeputeerde Staten van Flevoland</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adere regels Fonds Leefbaarheid Landelijk Gebied 2017 - 2019 van de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42</meta:user-defined>
    <meta:user-defined meta:name="OVERHEIDop.PrbID/DC.identifier">prb-2018-564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Flevoland</meta:user-defined>
    <meta:user-defined meta:name="DC.source">;http://decentrale.regelgeving.overheid.nl/cvdr/xhtmloutput/Historie/Flevoland/225449/225449_1.html</meta:user-defined>
    <meta:user-defined meta:name="DC.source">artikel 136, eerste lid, van de Provinciewet;1.0:c:BWBR0005645&amp;artikel=136&amp;lid=1&amp;g=2018-07-01</meta:user-defined>
    <meta:user-defined meta:name="OVERHEIDop.referentienummer">2261207</meta:user-defined>
    <meta:user-defined meta:name="DCTERMS.alternative">Nadere regels Fonds Leefbaarheid Landelijk Gebied Flevoland 2017-2019</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7-27</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991_3</meta:user-defined>
    <meta:user-defined meta:name="OVERHEIDop.versieInformatie"/>
  </office:meta>
</office:document-meta>
</file>