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68295 - Biezenwei 3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testen van eindfracties op mogelijkheid tot pyrolyseren</text:p>
            <text:p text:style-name="tussenkopcur">Locatie : Biezenwei 3 te Tiel</text:p>
            <text:p text:style-name="tussenkopcur">Datum besluit : 24 juli 2018</text:p>
            <text:p text:style-name="tussenkopcur">Zaaknummer ODRN: W.Z18.106295.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68295 - Biezenwei 3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41</meta:user-defined>
    <meta:user-defined meta:name="OVERHEIDop.PrbID/DC.identifier">prb-2018-56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B 3</meta:user-defined>
    <meta:user-defined meta:name="OVERHEIDop.woonplaats">Tiel</meta:user-defined>
    <meta:user-defined meta:name="OVERHEIDop.straatnaam">Biezenwei</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7072</meta:user-defined>
    <meta:user-defined meta:name="OVERHEID.EPSG28992/DC.spatial">160053 435488</meta:user-defined>
    <meta:user-defined meta:name="OVERHEIDop.versieInformatie"/>
  </office:meta>
</office:document-meta>
</file>